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rijksmonument: kamers 6 t/m 11 verbouwen naar vier ruimere kamers | Vrouwenregt 10</text:p>
      <text:section text:name="zakelijke-mededeling_id1-3-2" text:style-name="zakelijke-mededeling">
        <text:section text:name="zakelijke-mededeling-tekst_id1-3-2-1" text:style-name="zakelijke-mededeling-tekst">
          <text:section text:name="tekst_id1-3-2-1-1" text:style-name="tekst">
            <text:p text:style-name="common-al">2611 KK | Vrouwenregt 10 | bouw, rijksmonument: kamers 6 t/m 11 verbouwen naar vier ruimere kamers | 12-1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32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2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2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rijksmonument: kamers 6 t/m 11 verbouwen naar vier ruimere kamers | Vrouwenreg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321</meta:user-defined>
    <meta:user-defined meta:name="OVERHEIDop.GmbID/DC.identifier">gmb-2018-2743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K 10</meta:user-defined>
    <meta:user-defined meta:name="OVERHEIDop.woonplaats">Delft</meta:user-defined>
    <meta:user-defined meta:name="OVERHEIDop.straatnaam">Vrouwenreg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75 447653</meta:user-defined>
    <meta:user-defined meta:name="OVERHEIDop.versieInformatie"/>
  </office:meta>
</office:document-meta>
</file>