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iuwert, Froonackerdyk 10 het dempen van watergangen en graven van nieuwe waterga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iuwert, Froonackerdyk 10 OO2017232 het dempen van watergangen en graven van nieuwe watergangen (30-1-2018)</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432</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32</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32</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iuwert, Froonackerdyk 10 het dempen van watergangen en graven van nieuwe waterg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432</meta:user-defined>
    <meta:user-defined meta:name="OVERHEIDop.GmbID/DC.identifier">gmb-2018-2743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37VR 10</meta:user-defined>
    <meta:user-defined meta:name="OVERHEIDop.woonplaats">Wiuwert</meta:user-defined>
    <meta:user-defined meta:name="OVERHEIDop.straatnaam">Froonackerdy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5171 568481</meta:user-defined>
    <meta:user-defined meta:name="OVERHEIDop.versieInformatie"/>
  </office:meta>
</office:document-meta>
</file>