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.d. Boschstraat 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november 2018 een sloopmelding ontvangen en geaccepteerd voor het verwijderen van asbesthoudende materialen op locatie Jan v.d. Boschstraat 9 te Helden. De melding is geregistreerd onder zaaknummer 135434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31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an v.d. Boschstraat 9 te H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19</meta:user-defined>
    <meta:user-defined meta:name="OVERHEIDop.GmbID/DC.identifier">gmb-2018-274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ED 9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969.39 370568.26</meta:user-defined>
    <meta:user-defined meta:name="OVERHEIDop.versieInformatie"/>
  </office:meta>
</office:document-meta>
</file>