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gemeentelijk monument: woning verbouwen en balkon realiseren aan achterzijde | Brabantse Turfmarkt 52</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52 | bouw, strijdig gebruik gronden/bouwwerken met RO, gemeentelijk monument: woning verbouwen en balkon realiseren aan achterzijde | 14-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gemeentelijk monument: woning verbouwen en balkon realiseren aan achterzijde | Brabantse Turfmarkt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17</meta:user-defined>
    <meta:user-defined meta:name="OVERHEIDop.GmbID/DC.identifier">gmb-2018-274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P 52</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5 447306</meta:user-defined>
    <meta:user-defined meta:name="OVERHEIDop.versieInformatie"/>
  </office:meta>
</office:document-meta>
</file>