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inette ongenummerd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18 een aanvraag omgevingsvergunning ontvangen voor de nieuwbouw van een seniorenwoning op locatie Reinette ongenummerd te Helden. De aanvraag is geregistreerd onder zaaknummer 13548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3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ette ongenummerd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11</meta:user-defined>
    <meta:user-defined meta:name="OVERHEIDop.GmbID/DC.identifier">gmb-2018-27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KZ 2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364.74 370810.52</meta:user-defined>
    <meta:user-defined meta:name="OVERHEIDop.versieInformatie"/>
  </office:meta>
</office:document-meta>
</file>