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Nederlandse dag van de teckel 2018, 5 mei 2018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1 januari 2018 is een aanvraag om een evenementenvergunning ontvangen voor het evenement ‘Nederlandse dag van de teckel 2018’. Dit evenement vindt plaats op 5 mei 2018 in de Dorpsstraat te Zoetermeer (APV-EVM2018002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Nederlandse dag van de teckel 2018, 5 mei 2018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31</meta:user-defined>
    <meta:user-defined meta:name="OVERHEIDop.GmbID/DC.identifier">gmb-2018-27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