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3-1-1">
      <text:list-level-style-bullet style:num-suffix="" text:bullet-char="​" text:level="1">
        <style:list-level-properties text:min-label-width="10mm"/>
      </text:list-level-style-bullet>
    </text:list-style>
    <text:list-style style:name="id1-3-2-2-1-15-1-3-3-1-1-1">
      <text:list-level-style-bullet style:num-suffix="" text:bullet-char="​" text:level="1">
        <style:list-level-properties text:min-label-width="10mm"/>
      </text:list-level-style-bullet>
    </text:list-style>
    <text:list-style style:name="id1-3-2-2-1-15-1-3-3-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3-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3-2-1">
      <text:list-level-style-bullet style:num-suffix="" text:bullet-char="​" text:level="1">
        <style:list-level-properties text:min-label-width="10mm"/>
      </text:list-level-style-bullet>
    </text:list-style>
    <text:list-style style:name="id1-3-2-2-1-15-1-3-3-2-1-1">
      <text:list-level-style-bullet style:num-suffix="" text:bullet-char="​" text:level="1">
        <style:list-level-properties text:min-label-width="10mm"/>
      </text:list-level-style-bullet>
    </text:list-style>
    <text:list-style style:name="id1-3-2-2-1-15-1-3-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3-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3-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3-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1-2-7">
      <text:list-level-style-bullet text:bullet-char="-" text:level="1">
        <style:list-level-properties text:min-label-width="10mm"/>
      </text:list-level-style-bullet>
    </text:list-style>
    <text:list-style style:name="id1-3-2-2-1-21-1-3-1-2-7-1">
      <text:list-level-style-bullet text:bullet-char="-" text:level="1">
        <style:list-level-properties text:min-label-width="10mm"/>
      </text:list-level-style-bullet>
    </text:list-style>
    <text:list-style style:name="id1-3-2-2-1-21-1-3-1-2-7-2">
      <text:list-level-style-bullet text:bullet-char="-" text:level="1">
        <style:list-level-properties text:min-label-width="10mm"/>
      </text:list-level-style-bullet>
    </text:list-style>
    <text:list-style style:name="id1-3-2-2-1-21-1-3-1-2-7-3">
      <text:list-level-style-bullet text:bullet-char="-" text:level="1">
        <style:list-level-properties text:min-label-width="10mm"/>
      </text:list-level-style-bullet>
    </text:list-style>
    <text:list-style style:name="id1-3-2-2-1-21-1-3-2-2-8">
      <text:list-level-style-bullet text:bullet-char="-" text:level="1">
        <style:list-level-properties text:min-label-width="10mm"/>
      </text:list-level-style-bullet>
    </text:list-style>
    <text:list-style style:name="id1-3-2-2-1-21-1-3-2-2-8-1">
      <text:list-level-style-bullet text:bullet-char="-" text:level="1">
        <style:list-level-properties text:min-label-width="10mm"/>
      </text:list-level-style-bullet>
    </text:list-style>
    <text:list-style style:name="id1-3-2-2-1-21-1-3-2-2-8-2">
      <text:list-level-style-bullet text:bullet-char="-" text:level="1">
        <style:list-level-properties text:min-label-width="10mm"/>
      </text:list-level-style-bullet>
    </text:list-style>
    <text:list-style style:name="id1-3-2-2-1-21-1-3-2-2-8-3">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office:automatic-styles>
  <office:body>
    <office:text>
      <text:p text:style-name="new_page_staatscourant"/>
      <text:p text:style-name="single-kop-titel">Wijzigingsverordening Algemene plaatselijke verordening Roerdalen 2016, eerste wijziging</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8, </text:p>
            <text:p text:style-name="al"/>
            <text:p text:style-name="al">gelet op: </text:p>
            <text:list text:style-name="id1-3-2-1-1-6">
              <text:list-item text:style-override="id1-3-2-1-1-6-1">
                <text:number>•</text:number>
                <text:p text:style-name="al">artikel 147, eerste lid en artikel 149 Gemeentewet; </text:p>
              </text:list-item>
              <text:list-item text:style-override="id1-3-2-1-1-6-2">
                <text:number>•</text:number>
                <text:p text:style-name="al">artikel 3 van de Wet veiligheidsregio’s; </text:p>
              </text:list-item>
              <text:list-item text:style-override="id1-3-2-1-1-6-3">
                <text:number>•</text:number>
                <text:p text:style-name="al">het op 1 januari 2018 van kracht geworden Besluit brandveilig gebruik en basishulpverlening overige plaatsen,  </text:p>
              </text:list-item>
            </text:list>
            <text:p text:style-name="al"/>
            <text:p text:style-name="al">het volgende besluit genomen:</text:p>
          </text:section>
        </text:section>
        <text:section text:name="regeling-tekst_id1-3-2-2" text:style-name="regeling-tekst">
          <text:section text:name="artikel_id1-3-2-2-1" text:style-name="artikel">
            <text:p text:style-name="artikel_kop_titel">
              <text:span text:style-name="nadrukvet">Besluit: </text:span>
            </text:p>
            <text:p text:style-name="al"/>
            <text:p text:style-name="al">de ‘Algemene plaatselijke verordening Roerdalen 2016’ als volgt te wijzigen: </text:p>
            <text:p text:style-name="al"/>
            <text:p text:style-name="al">
            <text:span text:style-name="nadrukvet">I. </text:span>
            <text:span text:style-name="nadrukvet">Artikel 2:8 wordt als volgt gewijzigd: </text:span>
          </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
                      <text:span text:style-name="nadrukcur">Artikel 2:8 Rookverbod in bossen en natuurterreinen </text:span>
                    </text:p>
                    <text:p text:style-name="table_al">  </text:p>
                    <text:list text:style-name="id1-3-2-2-1-7-1-3-2-1-3">
                      <text:list-item text:style-override="id1-3-2-2-1-7-1-3-2-1-3-1">
                        <text:number>1.</text:number>
                        <text:p text:style-name="table_al">Het is verboden in bossen en bosschages, op heide of veengronden of binnen een afstand van dertig meter daarvan: a. te roken; of </text:p>
                        <text:list text:style-name="id1-3-2-2-1-7-1-3-2-1-3-1-3">
                          <text:list-item text:style-override="id1-3-2-2-1-7-1-3-2-1-3-1-3-1">
                            <text:number>b.</text:number>
                            <text:p text:style-name="table_al">voor zover het de open lucht betreft, brandende of smeulende voorwerpen te laten vallen, weg te werpen of te laten liggen.</text:p>
                          </text:list-item>
                        </text:list>
                      </text:list-item>
                      <text:list-item text:style-override="id1-3-2-2-1-7-1-3-2-1-3-2">
                        <text:number>2.</text:number>
                        <text:p text:style-name="table_al">De verboden in het eerste lid zijn niet van toepassing op situaties waarin wordt voorzien door <text:a xlink:href="http://wetten.overheid.nl/cgi-bin/deeplink/law1/title=Wetboek%20van%20Strafrecht/article=429" xlink:type="simple">artikel 429, aanhef en onder </text:a><text:a xlink:href="http://wetten.overheid.nl/cgi-bin/deeplink/law1/title=Wetboek%20van%20Strafrecht/article=429" xlink:type="simple">3, van het Wetboek van Strafrecht</text:a><text:a xlink:href="http://wetten.overheid.nl/cgi-bin/deeplink/law1/title=Wetboek%20van%20Strafrecht/article=429" xlink:type="simple">.</text:a> </text:p>
                      </text:list-item>
                      <text:list-item text:style-override="id1-3-2-2-1-7-1-3-2-1-3-3">
                        <text:number>3.</text:number>
                        <text:p text:style-name="table_al">De verboden zijn voorts niet van toepassing voor zover het roken plaatsvindt in gebouwen of op aangrenzende erven. </text:p>
                      </text:list-item>
                    </text:list>
                    <text:p text:style-name="table_al">  </text:p>
                  </table:table-cell>
                  <table:table-cell table:style-name="cell_frame_all" table:number-rows-spanned="1" table:number-columns-spanned="1">
                    <text:p text:style-name="table_al">
                      <text:span text:style-name="nadrukvet">Artikel 2:8 (Rook)verbod in bossen, natuurterreinen, heidevelden en venen, etc. </text:span>
                    </text:p>
                    <text:p text:style-name="table_al">  </text:p>
                    <text:list text:style-name="id1-3-2-2-1-7-1-3-2-2-3">
                      <text:list-item text:style-override="id1-3-2-2-1-7-1-3-2-2-3-1">
                        <text:number>1.</text:number>
                        <text:p text:style-name="table_al">Het is verboden in bossen en bosschages, op heide of veengronden of binnen een afstand van dertig meter daarvan: a. te roken; of </text:p>
                        <text:list text:style-name="id1-3-2-2-1-7-1-3-2-2-3-1-3">
                          <text:list-item text:style-override="id1-3-2-2-1-7-1-3-2-2-3-1-3-1">
                            <text:number>b.</text:number>
                            <text:p text:style-name="table_al">voor zover het de open lucht betreft, brandende of smeulende voorwerpen te laten vallen, weg te werpen of te laten liggen.</text:p>
                          </text:list-item>
                        </text:list>
                      </text:list-item>
                      <text:list-item text:style-override="id1-3-2-2-1-7-1-3-2-2-3-2">
                        <text:number>2.</text:number>
                        <text:p text:style-name="table_al">De verboden in het eerste lid zijn niet van toepassing op situaties waarin wordt voorzien door <text:a xlink:href="http://wetten.overheid.nl/cgi-bin/deeplink/law1/title=Wetboek%20van%20Strafrecht/article=429" xlink:type="simple">artikel 429, aanhef en onder </text:a><text:a xlink:href="http://wetten.overheid.nl/cgi-bin/deeplink/law1/title=Wetboek%20van%20Strafrecht/article=429" xlink:type="simple">3, van het Wetboek van Strafrecht</text:a><text:a xlink:href="http://wetten.overheid.nl/cgi-bin/deeplink/law1/title=Wetboek%20van%20Strafrecht/article=429" xlink:type="simple">.</text:a> </text:p>
                      </text:list-item>
                      <text:list-item text:style-override="id1-3-2-2-1-7-1-3-2-2-3-3">
                        <text:number>3.</text:number>
                        <text:p text:style-name="table_al">De verboden zijn voorts niet van toepassing voor zover het roken plaatsvindt in gebouwen of op aangrenzende erven. </text:p>
                      </text:list-item>
                    </text:list>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3-3-2-1">
                      <text:list-item text:style-override="id1-3-2-2-1-7-1-3-3-2-1-1">
                        <text:number>4.</text:number>
                        <text:p text:style-name="table_al">
                          <text:span text:style-name="nadrukvet">De rechthebbende van een aaneengesloten of vrijwel aaneengesloten opstand die voor meer dan de helft bestaat uit: </text:span>
                        </text:p>
                        <text:list text:style-name="id1-3-2-2-1-7-1-3-3-2-1-1-3">
                          <text:list-item text:style-override="id1-3-2-2-1-7-1-3-3-2-1-1-3-1">
                            <text:number>a.</text:number>
                            <text:p text:style-name="table_al">
                              <text:span text:style-name="nadrukvet">naaldhout; </text:span>
                            </text:p>
                          </text:list-item>
                          <text:list-item text:style-override="id1-3-2-2-1-7-1-3-3-2-1-1-3-2">
                            <text:number>b.</text:number>
                            <text:p text:style-name="table_al">
                              <text:span text:style-name="nadrukvet">een heideveld; </text:span>
                            </text:p>
                          </text:list-item>
                          <text:list-item text:style-override="id1-3-2-2-1-7-1-3-3-2-1-1-3-3">
                            <text:number>c.</text:number>
                            <text:p text:style-name="table_al">
                              <text:span text:style-name="nadrukvet">een veen, </text:span>
                            </text:p>
                          </text:list-item>
                          <text:list-item text:style-override="id1-3-2-2-1-7-1-3-3-2-1-1-3-4">
                            <text:number>d.</text:number>
                            <text:p text:style-name="table_al">
                              <text:span text:style-name="nadrukvet">of een ander erf of terrein, voor zover niet bedoeld in artikel 1.1. van het Bouwbesluit 2012 en dat met brandbare gewassen is begroeid, is verplicht de voorschriften op te volgen, die het college geeft tot het voorkomen van brand en het beperken van de gevolgen van brand. </text:span>
                            </text:p>
                          </text:list-item>
                        </text:list>
                      </text:list-item>
                    </text:list>
                  </table:table-cell>
                </table:table-row>
              </table:table>
              <text:p text:style-name="table_bottom"/>
            </text:section>
            <text:p text:style-name="al"/>
            <text:p text:style-name="al">De toelichting op artikel 2:8 wordt als volgt gewijzigd:</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
                      <text:span text:style-name="nadrukcur">Artikel 2:8 Rookverbod in bossen en natuurterreinen. </text:span>
                    </text:p>
                    <text:p text:style-name="table_al">  </text:p>
                    <text:p text:style-name="table_al">Er geldt nu een algemeen verbod om te roken in bossen, bosschages, heide of veengronden of binnen een afstand van dertig meter daarvan. </text:p>
                    <text:p text:style-name="table_al"/>
                    <text:p text:style-name="table_al">Voorheen gold dit verbod alleen voor de maanden april tot en met september. </text:p>
                    <text:p text:style-name="table_al"/>
                    <text:p text:style-name="table_al">Verder is aan het artikel toegevoegd dat het in bossen, bosschages, heide of veengronden of binnen een afstand van dertig meter daarvan verboden is, voor zover het de open lucht betreft, brandende of smeulende voorwerpen te laten vallen, weg te werpen of te laten liggen. </text:p>
                  </table:table-cell>
                  <table:table-cell table:style-name="cell_frame_all" table:number-rows-spanned="1" table:number-columns-spanned="1">
                    <text:p text:style-name="table_al">
                      <text:span text:style-name="nadrukvet">Artikel 2:8 (Rook)verbod in bossen, natuurterreinen, heidevelden en venen, etc. </text:span>
                    </text:p>
                    <text:p text:style-name="table_al">  </text:p>
                    <text:p text:style-name="table_al">Er geldt nu een algemeen verbod om te roken in bossen, bosschages, heide of veengronden of binnen een afstand van dertig meter daarvan. </text:p>
                    <text:p text:style-name="table_al"/>
                    <text:p text:style-name="table_al">Voorheen gold dit verbod alleen voor de maanden april tot en met september. </text:p>
                    <text:p text:style-name="table_al"/>
                    <text:p text:style-name="table_al">Verder is aan het artikel toegevoegd dat het in bossen, bosschages, heide of veengronden of binnen een afstand van dertig meter daarvan verboden is, voor zover het de open lucht betreft, brandende of smeulende voorwerpen te laten vallen, weg te werpen of te laten liggen. </text:p>
                    <text:p text:style-name="table_al"/>
                    <text:p text:style-name="table_al">
                      <text:span text:style-name="nadrukvet">In de Brandbeveiligingsverordening Roerdalen 2012 was een bepaling opgenomen over bossen, heidevelden en venen. Op grond van dit artikel kon</text:span> <text:span text:style-name="nadrukvet">het college voorschriften opleggen aan een rechthebbende van bijvoorbeeld een bos, heideveld en veen om brandgevaar te voorkomen. Omdat per 1 januari 2018 het Besluit brandveilig gebruik en basishulpverlening overige plaatsen </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ierna: het Besluit) in werking is getreden is de Brandbeveiligingsverordening ingetrokken. Hierdoor is dit artikel vervallen. Vergelijkbare voorschriften zijn opgenomen in artikel 6.1 en 6.3 van het Besluit. Omdat deze artikelen enkel zijn gericht op eenieder in een natuurgebied en niet op de rechthebbende is de inhoud van dit artikel</text:span>
                      <text:span text:style-name="nadrukvet"> opgenomen in artikel 2:8 APV. </text:span>
                    </text:p>
                  </table:table-cell>
                </table:table-row>
              </table:table>
              <text:p text:style-name="table_bottom"/>
            </text:section>
            <text:p text:style-name="al"/>
            <text:p text:style-name="al">
            <text:span text:style-name="nadrukvet">II. Artikel 2:11 wordt als volgt gewijzigd:</text:span>
          </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Artikel 2:11 Evenement </text:p>
                    <text:p text:style-name="table_al">  </text:p>
                    <text:list text:style-name="id1-3-2-2-1-15-1-3-2-1-3">
                      <text:list-item text:style-override="id1-3-2-2-1-15-1-3-2-1-3-1">
                        <text:number>1.</text:number>
                        <text:p text:style-name="table_al">Het is verboden zonder vergunning van de burgemeester een evenement te organiseren. </text:p>
                      </text:list-item>
                      <text:list-item text:style-override="id1-3-2-2-1-15-1-3-2-1-3-2">
                        <text:number>2.</text:number>
                        <text:p text:style-name="table_al">De burgemeester kan nadere regels vaststellen ten aanzien van <text:span text:style-name="nadrukcur">A</text:span>evenementen en voorschriften verbinden aan een evenementenvergunning. </text:p>
                      </text:list-item>
                      <text:list-item text:style-override="id1-3-2-2-1-15-1-3-2-1-3-3">
                        <text:number>3.</text:number>
                        <text:p text:style-name="table_al">Het in het eerste lid bedoelde verbod geldt niet als: </text:p>
                        <text:list text:style-name="id1-3-2-2-1-15-1-3-2-1-3-3-3">
                          <text:list-item text:style-override="id1-3-2-2-1-15-1-3-2-1-3-3-3-1">
                            <text:number>a.</text:number>
                            <text:p text:style-name="table_al">sprake is van een A-evenement, en; </text:p>
                          </text:list-item>
                          <text:list-item text:style-override="id1-3-2-2-1-15-1-3-2-1-3-3-3-2">
                            <text:number>b.</text:number>
                            <text:p text:style-name="table_al">wordt voldaan aan de door de burgemeester vastgestelde ‘Nadere regels <text:span text:style-name="nadrukcur">A -</text:span> evenementen’ (zie bijlage), en; </text:p>
                          </text:list-item>
                          <text:list-item text:style-override="id1-3-2-2-1-15-1-3-2-1-3-3-3-3">
                            <text:number>c.</text:number>
                            <text:p text:style-name="table_al">de organisator van het evenement het houden daarvan schriftelijk meldt bij de burgemeester door middel van het naar waarheid en volledig ingevulde door de burgemeester vastgestelde meldformulier (<text:span text:style-name="nadrukondlijn">zie bijlage</text:span>); en </text:p>
                          </text:list-item>
                          <text:list-item text:style-override="id1-3-2-2-1-15-1-3-2-1-3-3-3-4">
                            <text:number>d.</text:number>
                            <text:p text:style-name="table_al">de melding geschiedt minimaal 6 weken voorafgaand aan het begin van het evenement.</text:p>
                          </text:list-item>
                        </text:list>
                      </text:list-item>
                      <text:list-item text:style-override="id1-3-2-2-1-15-1-3-2-1-3-4">
                        <text:number>4.</text:number>
                        <text:p text:style-name="table_al">Een vergunning voor een B-evenement moet minimaal 14 weken voorafgaand aan het begin van het evenement worden aangevraagd. </text:p>
                      </text:list-item>
                      <text:list-item text:style-override="id1-3-2-2-1-15-1-3-2-1-3-5">
                        <text:number>5.</text:number>
                        <text:p text:style-name="table_al">Een vergunning voor een C-evenement moet minimaal 26 weken voorafgaand aan het begin van het evenement worden aangevraagd. </text:p>
                      </text:list-item>
                      <text:list-item text:style-override="id1-3-2-2-1-15-1-3-2-1-3-6">
                        <text:number>6.</text:number>
                        <text:p text:style-name="table_al">Het is verboden om te handelen of nalaten in strijd met de nadere regels en </text:p>
                      </text:list-item>
                    </text:list>
                  </table:table-cell>
                  <table:table-cell table:style-name="cell_frame_all" table:number-rows-spanned="1" table:number-columns-spanned="1">
                    <text:p text:style-name="table_al">Artikel 2:11 Evenement </text:p>
                    <text:p text:style-name="table_al">  </text:p>
                    <text:list text:style-name="id1-3-2-2-1-15-1-3-2-2-3">
                      <text:list-item text:style-override="id1-3-2-2-1-15-1-3-2-2-3-1">
                        <text:number>1.</text:number>
                        <text:p text:style-name="table_al">Het is verboden zonder vergunning of in afwijking van een vergunning van de burgemeester een evenement te organiseren. </text:p>
                      </text:list-item>
                      <text:list-item text:style-override="id1-3-2-2-1-15-1-3-2-2-3-2">
                        <text:number>2.</text:number>
                        <text:p text:style-name="table_al">De burgemeester kan nadere regels vaststellen ten aanzien van <text:span text:style-name="nadrukvet">evenementen</text:span> en voorschriften verbinden aan een evenementenvergunning. </text:p>
                      </text:list-item>
                      <text:list-item text:style-override="id1-3-2-2-1-15-1-3-2-2-3-3">
                        <text:number>3.</text:number>
                        <text:p text:style-name="table_al">Het in het eerste lid bedoelde verbod geldt niet als: </text:p>
                        <text:list text:style-name="id1-3-2-2-1-15-1-3-2-2-3-3-3">
                          <text:list-item text:style-override="id1-3-2-2-1-15-1-3-2-2-3-3-3-1">
                            <text:number>a.</text:number>
                            <text:p text:style-name="table_al">sprake is van een A-evenement; </text:p>
                          </text:list-item>
                          <text:list-item text:style-override="id1-3-2-2-1-15-1-3-2-2-3-3-3-2">
                            <text:number>b.</text:number>
                            <text:p text:style-name="table_al">wordt voldaan aan de door de burgemeester vastgestelde ‘Nadere regels <text:span text:style-name="nadrukvet">evenementen</text:span>’ (zie bijlage), en; </text:p>
                          </text:list-item>
                          <text:list-item text:style-override="id1-3-2-2-1-15-1-3-2-2-3-3-3-3">
                            <text:number>c.</text:number>
                            <text:p text:style-name="table_al">de organisator van het evenement het houden daarvan schriftelijk meldt bij de burgemeester door middel van het naar waarheid en volledig ingevulde door de burgemeester vastgestelde meldformulier; en </text:p>
                          </text:list-item>
                          <text:list-item text:style-override="id1-3-2-2-1-15-1-3-2-2-3-3-3-4">
                            <text:number>d.</text:number>
                            <text:p text:style-name="table_al">de melding geschiedt minimaal 6 weken voorafgaand aan het begin van het evenement. </text:p>
                          </text:list-item>
                        </text:list>
                      </text:list-item>
                      <text:list-item text:style-override="id1-3-2-2-1-15-1-3-2-2-3-4">
                        <text:number>4.</text:number>
                        <text:p text:style-name="table_al">Een vergunning voor een B-evenement moet minimaal 14 weken voorafgaand aan het begin van het evenement worden aangevraagd. </text:p>
                      </text:list-item>
                      <text:list-item text:style-override="id1-3-2-2-1-15-1-3-2-2-3-5">
                        <text:number>5.</text:number>
                        <text:p text:style-name="table_al">Een vergunning voor een C-evenement moet minimaal 26 weken voorafgaand aan het begin van het evenement worden aangevraagd. </text:p>
                      </text:list-item>
                      <text:list-item text:style-override="id1-3-2-2-1-15-1-3-2-2-3-6">
                        <text:number>6.</text:number>
                        <text:p text:style-name="table_al">Het is verboden om te handelen of nalaten in strijd met de nadere regels en </text:p>
                      </text:list-item>
                    </text:list>
                  </table:table-cell>
                </table:table-row>
                <table:table-row table:style-name="row">
                  <table:table-cell table:style-name="cell_frame_all" table:number-rows-spanned="1" table:number-columns-spanned="1">
                    <text:list text:style-name="id1-3-2-2-1-15-1-3-3-1-1">
                      <text:list-item text:style-override="id1-3-2-2-1-15-1-3-3-1-1-1">
                        <text:number/>
                        <text:p text:style-name="table_al">voorschriften, zoals bedoeld in het tweede lid. </text:p>
                      </text:list-item>
                      <text:list-item text:style-override="id1-3-2-2-1-15-1-3-3-1-1-2">
                        <text:number>7.</text:number>
                        <text:p text:style-name="table_al">
                          <text:span text:style-name="nadrukcur">De burgemeester kan binnen 10 werkdagen na ontvangst van de melding besluiten het organiseren van een A-evenement als bedoeld in het tweede lid</text:span> <text:span text:style-name="nadrukcur">te verbieden, als daardoor de openbare orde, de openbare veiligheid, de volksgezondheid of het milieu in gevaar komt. </text:span></text:p>
                      </text:list-item>
                      <text:list-item text:style-override="id1-3-2-2-1-15-1-3-3-1-1-3">
                        <text:number>8.</text:number>
                        <text:p text:style-name="table_al">
                          <text:span text:style-name="nadrukcur">Het verbod in het eerste lid is niet van toepassing op een wedstrijd op of aan de weg, in situaties waarin wordt voorzien door artikel 10 juncto 148, van de Wegenverkeerswet 1994</text:span>
                          <text:a xlink:href="http://wetten.overheid.nl/cgi-bin/deeplink/law1/title=Wegenverkeerswet%201994/article=148" xlink:type="simple">.</text:a>
                          <text:span text:style-name="nadrukcur"> </text:span>
                        </text:p>
                      </text:list-item>
                    </text:list>
                    <text:p text:style-name="table_al">      </text:p>
                  </table:table-cell>
                  <table:table-cell table:style-name="cell_frame_all" table:number-rows-spanned="1" table:number-columns-spanned="1">
                    <text:list text:style-name="id1-3-2-2-1-15-1-3-3-2-1">
                      <text:list-item text:style-override="id1-3-2-2-1-15-1-3-3-2-1-1">
                        <text:number/>
                        <text:p text:style-name="table_al">voorschriften, zoals bedoeld in het tweede lid. </text:p>
                      </text:list-item>
                      <text:list-item text:style-override="id1-3-2-2-1-15-1-3-3-2-1-2">
                        <text:number>7.</text:number>
                        <text:p text:style-name="table_al">
                          <text:span text:style-name="nadrukvet">Bij het indienen van een melding, bedoeld in het derde lid, onderdeel c en bij het indienen van een vergunningaanvraag, bedoeld in het vierde en vijfde lid worden de gegevens, bedoeld in artikel 2.3 van het Besluit brandveilig gebruik en basishulpverlening overige plaatsen, aangeleverd. </text:span> </text:p>
                      </text:list-item>
                      <text:list-item text:style-override="id1-3-2-2-1-15-1-3-3-2-1-3">
                        <text:number>8.</text:number>
                        <text:p text:style-name="table_al">
                          <text:span text:style-name="nadrukvet">Onverminderd het bepaalde in artikel 1:8 kan de vergunning bedoeld in het eerste lid worden geweigerd wegens strijdigheid met het Besluit brandveilig gebruik en basishulpverlening en overige plaatsen.</text:span> </text:p>
                      </text:list-item>
                      <text:list-item text:style-override="id1-3-2-2-1-15-1-3-3-2-1-4">
                        <text:number>9.</text:number>
                        <text:p text:style-name="table_al">
                          <text:span text:style-name="nadrukvet">De burgemeester kan naar aanleiding van de melding, bedoeld in het derde lid onder c, binnen 15 werkdagen dagen na ontvangst van de melding, voorschriften verbinden aan het te houden evenement in het belang van de openbare orde, de openbare veiligheid, de brandveiligheid en de volksgezondheid of het milieu.</text:span>
                        </text:p>
                      </text:list-item>
                      <text:list-item text:style-override="id1-3-2-2-1-15-1-3-3-2-1-5">
                        <text:number>10.</text:number>
                        <text:p text:style-name="table_al">De burgemeester kan binnen <text:span text:style-name="nadrukvet">15</text:span> werkdagen na ontvangst van de melding, <text:span text:style-name="nadrukvet">bedoeld in het derde lid onder c,</text:span> besluiten het organiseren van een A-evenement als bedoeld in het tweede lid te verbieden, als daardoor de openbare orde, de openbare veiligheid, <text:span text:style-name="nadrukvet">de brandveiligheid en </text:span>de volksgezondheid of het milieu in gevaar komt. </text:p>
                      </text:list-item>
                      <text:list-item text:style-override="id1-3-2-2-1-15-1-3-3-2-1-6">
                        <text:number>11.</text:number>
                        <text:p text:style-name="table_al">Het verbod in het eerste lid is niet van toepassing op een wedstrijd op of aan de weg, in situaties waarin wordt voorzien door artikel 10 juncto 148, van de Wegenverkeerswet 1994<text:a xlink:href="http://wetten.overheid.nl/cgi-bin/deeplink/law1/title=Wegenverkeerswet%201994/article=148" xlink:type="simple">.</text:a> </text:p>
                      </text:list-item>
                      <text:list-item text:style-override="id1-3-2-2-1-15-1-3-3-2-1-7">
                        <text:number>12.</text:number>
                        <text:p text:style-name="table_al">
                          <text:span text:style-name="nadrukvet">Op de vergunning is paragraaf 4.1.3.3 van de Algemene wet bestuursrecht (positieve </text:span>
                          <text:span text:style-name="nadrukvet">fictieve beschikking bij niet tijdig beslissen) niet van toepassing.</text:span> </text:p>
                      </text:list-item>
                    </text:list>
                    <text:p text:style-name="table_al">  </text:p>
                  </table:table-cell>
                </table:table-row>
              </table:table>
              <text:p text:style-name="table_bottom"/>
            </text:section>
            <text:p text:style-name="al"/>
            <text:p text:style-name="al">De toelichting op artikel 2:10 en 2:11 wordt als volgt gewijzigd:</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Toelichting artikel 2:10 en 2:11 Evenementen </text:p>
                    <text:p text:style-name="table_al">  </text:p>
                    <text:p text:style-name="table_al">“ “ </text:p>
                  </table:table-cell>
                  <table:table-cell table:style-name="cell_frame_all" table:number-rows-spanned="1" table:number-columns-spanned="1">
                    <text:p text:style-name="table_al">Toelichting artikel 2:10 en 2:11 Evenementen </text:p>
                    <text:p text:style-name="table_al">  </text:p>
                    <text:p text:style-name="table_al">“ “ </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cur"> <text:span text:style-name="nadrukondlijn">Geen vergunning meer voor het plaatsen van</text:span> <text:span text:style-name="nadrukondlijn">een tent bij een A -evenement</text:span> </text:span>
                    </text:p>
                    <text:p text:style-name="table_al">
                      <text:span text:style-name="nadrukcur">In de nadere regels A - evenementen zijn ook voorschriften opgenomen over brandveiligheid. Op deze manier wordt de brandveiligheid gewaarborgd. Hierdoor is de vergunningplicht vervallen voor het plaatsen van een tent waarin meer dan 50 personen tegelijk aanwezig zullen zijn bij een A-evenement. </text:span>
                    </text:p>
                    <text:p text:style-name="table_al"/>
                    <text:p text:style-name="table_al">
                      <text:span text:style-name="nadrukcur">Voor de goede orde</text:span>, een organisator van een A-evenement blijft verantwoordelijk voor het aanvragen van de overige benodigde vergunningen, ontheffingen en besluiten. Als bijvoorbeeld een weg moet worden afgesloten, dan moet door het college een verkeersmaatregel worden genomen. En als bij het evenement alcoholhoudende dranken worden verstrekt, is een ontheffing op grond van de Drank– en Horecawet vereist. Dit betreft vergunningplichten op grond van nationale wetgeving. De gemeente heeft geen invloed op de vergunningplicht. Deze vergunningvoorschriften kunnen daardoor niet in nadere regels worden ondergebracht. Niettemin is voor de organisator van een Aevenement en voor de gemeente sprake van een lastenverlichting. </text:p>
                    <text:p text:style-name="table_al">  </text:p>
                    <text:p text:style-name="table_al">“ “ </text:p>
                  </table:table-cell>
                  <table:table-cell table:style-name="cell_frame_all" table:number-rows-spanned="1" table:number-columns-spanned="1">
                    <text:p text:style-name="table_al">
                      <text:span text:style-name="nadrukvet">
                        <text:span text:style-name="nadrukondlijn">Geen vergunning meer voor</text:span> </text:span>
                    </text:p>
                    <text:p text:style-name="table_al">
                      <text:span text:style-name="nadrukvet">
                        <text:span text:style-name="nadrukondlijn">brandveiligheidsaspecten bij een evenement</text:span> Artikel 3, derde lid, van de Wet veiligheidsregio’s bepaalt dat bij Algemene Maatregel van Bestuur (AMvB) regels worden gesteld over het brandveilig gebruik van voor mensen toegankelijke plaatsen en basishulpverlening op die plaatsen. Deze AMvB heet het Besluit brandveilig gebruik en basishulpverlening overige plaatsen (hierna: het Besluit). Door het Besluit gelden per 1 januari 2018 landelijke regels voor de </text:span>
                    </text:p>
                    <text:p text:style-name="table_al">
                      <text:span text:style-name="nadrukvet">brandveiligheid van ‘overige plaatsen’. Bij het Besluit gaat het bijvoorbeeld om tenten op evenemententerreinen, (kampeer)terreinen, tribunes, podiums, varende objecten, etc. Voor dit brandveilig gebruik kan worden volstaan met een melding. Uiteraard moet hierbij wel worden voldaan aan de gestelde regels in het Besluit. Voorheen gold hiervoor op basis van de “Brandbeveiligingsverordening Roerdalen 2012” (hierna: BBV) een vergunningplicht. </text:span>
                    </text:p>
                    <text:p text:style-name="table_al">  </text:p>
                    <text:p text:style-name="table_al">
                      <text:span text:style-name="nadrukvet">In de “Nadere regels A- evenementen Roerdalen 2017” waren voorschriften opgenomen over brandveiligheid. Op deze manier werd de brandveiligheid gewaarborgd. Hierdoor was voor het plaatsen van een tent bij een A- evenement geen vergunning nodig, maar kon worden volstaan met een melding. Omdat per 1 januari 2018 het Besluit in werking is getreden zijn de bepalingen over brandveiligheid in de nadere regels vervallen. </text:span>
                    </text:p>
                    <text:p text:style-name="table_al">
                      <text:span text:style-name="nadrukvet">In de nadere regels blijven de: </text:span>
                    </text:p>
                    <text:list text:style-name="id1-3-2-2-1-21-1-3-1-2-7">
                      <text:list-item text:style-override="id1-3-2-2-1-21-1-3-1-2-7-1">
                        <text:number>-</text:number>
                        <text:p text:style-name="table_al">
                          <text:span text:style-name="nadrukvet">regels over constructieve veiligheid bij evenementen; </text:span>
                        </text:p>
                      </text:list-item>
                      <text:list-item text:style-override="id1-3-2-2-1-21-1-3-1-2-7-2">
                        <text:number>-</text:number>
                        <text:p text:style-name="table_al">
                          <text:span text:style-name="nadrukvet">standaard regels GHOR, en; </text:span>
                        </text:p>
                      </text:list-item>
                      <text:list-item text:style-override="id1-3-2-2-1-21-1-3-1-2-7-3">
                        <text:number>-</text:number>
                        <text:p text:style-name="table_al">
                          <text:span text:style-name="nadrukvet">de standaard politievoorwaarden; van kracht, omdat deze elders niet geregeld zijn. </text:span>
                        </text:p>
                      </text:list-item>
                    </text:list>
                    <text:p text:style-name="table_al">
                      <text:span text:style-name="nadrukvet">De gewijzigde nadere regels gelden voor alle evenementen, omdat de regels over constructieve veiligheid, de GHOR regels en de standaard politievoorwaarden zowel op de A als de B – en C evenementen van toepassing kunnen zijn. </text:span>
                    </text:p>
                    <text:p text:style-name="table_al">  </text:p>
                    <text:p text:style-name="table_al">
                      <text:span text:style-name="nadrukvet">
                        <text:span text:style-name="nadrukondlijn">Meldplicht A – evenementen en aanvragen</text:span> <text:span text:style-name="nadrukondlijn">overige vergunningen, ontheffingen en</text:span> <text:span text:style-name="nadrukondlijn">besluit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danks het feit dat bij een A – evenement kan worden volstaan met een melding, blijft</text:span> een organisator van een A-evenement verantwoordelijk voor het aanvragen van de overige benodigde vergunningen, ontheffingen en besluiten. Als bijvoorbeeld een weg moet worden afgesloten, dan moet door het college een verkeersmaatregel worden genomen. En als bij het evenement alcoholhoudende dranken worden verstrekt, is een ontheffing op grond van de Drank– en Horecawet vereist. Dit betreft vergunningplichten op grond van nationale wetgeving. De gemeente heeft geen invloed op de vergunningplicht. Deze vergunningvoorschriften kunnen daardoor niet in nadere regels worden ondergebracht. Niettemin is voor de organisator van een Aevenement en voor de gemeente sprake van een lastenverlichting. </text:p>
                    <text:p text:style-name="table_al">  </text:p>
                    <text:p text:style-name="table_al">“ “ </text:p>
                    <text:p text:style-name="table_al">
                      <text:span text:style-name="nadrukvet">
                        <text:span text:style-name="nadrukondlijn">Artikel 2:11 Evenementen</text:span> </text:span>
                    </text:p>
                    <text:p text:style-name="table_al">  </text:p>
                    <text:p text:style-name="table_al">
                      <text:span text:style-name="nadrukvet">
                        <text:span text:style-name="nadrukcur">Negende lid </text:span>
                      </text:span>
                    </text:p>
                    <text:p text:style-name="table_al">
                      <text:span text:style-name="nadrukvet">In de praktijk komt het voor dat activiteiten bij een A - evenement worden georganiseerd waarvoor geen voorschriften zijn opgenomen in de “Nadere regels evenementen”. Hierbij kan bijvoorbeeld gedacht worden aan: </text:span>
                    </text:p>
                    <text:list text:style-name="id1-3-2-2-1-21-1-3-2-2-8">
                      <text:list-item text:style-override="id1-3-2-2-1-21-1-3-2-2-8-1">
                        <text:number>-</text:number>
                        <text:p text:style-name="table_al">
                          <text:span text:style-name="nadrukvet">het plaatsen en in gebruik hebben van hijswerktuigen ten behoeve van een parachutetent; </text:span>
                        </text:p>
                      </text:list-item>
                      <text:list-item text:style-override="id1-3-2-2-1-21-1-3-2-2-8-2">
                        <text:number>-</text:number>
                        <text:p text:style-name="table_al">
                          <text:span text:style-name="nadrukvet">het plaatsen in gebruik hebben van een mobiele kogelvanger voor schietactiviteiten in dorpskern; </text:span>
                        </text:p>
                      </text:list-item>
                      <text:list-item text:style-override="id1-3-2-2-1-21-1-3-2-2-8-3">
                        <text:number>-</text:number>
                        <text:p text:style-name="table_al">
                          <text:span text:style-name="nadrukvet">overige constructies, zoals plaatsen meibomen. </text:span>
                        </text:p>
                      </text:list-item>
                    </text:list>
                    <text:p text:style-name="table_al">  </text:p>
                    <text:p text:style-name="table_al">
                      <text:span text:style-name="nadrukvet">Om de openbare orde en veiligheid te waarborgen is daarom in de APV, in het artikel evenementenvergunning, opgenomen dat in bepaalde gevallen voorschriften aan een melding kunnen worden gesteld.</text:span> </text:p>
                  </table:table-cell>
                </table:table-row>
              </table:table>
              <text:p text:style-name="table_bottom"/>
            </text:section>
            <text:p text:style-name="al"/>
            <text:p text:style-name="al">
            <text:span text:style-name="nadrukvet">III. Artikel 5:22 wordt als volgt gewijzigd:</text:span>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
                      <text:span text:style-name="nadrukvet">
                        <text:span text:style-name="nadrukcur">Artikel 5:22 Verbod verbranden afvalstoffen buiten inrichtingen of anderszins vuur stoken </text:span>
                      </text:span>
                    </text:p>
                    <text:p text:style-name="table_al">  </text:p>
                    <text:list text:style-name="id1-3-2-2-1-25-1-3-2-1-3">
                      <text:list-item text:style-override="id1-3-2-2-1-25-1-3-2-1-3-1">
                        <text:number>1.</text:number>
                        <text:p text:style-name="table_al">Het is verboden in de openlucht afvalstoffen te verbranden buiten inrichtingen in de zin van de <text:a xlink:href="http://wetten.overheid.nl/cgi-bin/deeplink/law1/title=Wet%20milieubeheer" xlink:type="simple">Wet milieubeheer</text:a> of anderszins vuur aan te leggen, te stoken of te hebben. </text:p>
                      </text:list-item>
                      <text:list-item text:style-override="id1-3-2-2-1-25-1-3-2-1-3-2">
                        <text:number>2.</text:number>
                        <text:p text:style-name="table_al">Mits er geen sprake is van gevaar, overlast of hinder voor de omgeving, is het verbod niet van toepassing op: </text:p>
                        <text:list text:style-name="id1-3-2-2-1-25-1-3-2-1-3-2-3">
                          <text:list-item text:style-override="id1-3-2-2-1-25-1-3-2-1-3-2-3-1">
                            <text:number>a.</text:number>
                            <text:p text:style-name="table_al">verlichting door middel van kaarsen, fakkels en dergelijke; </text:p>
                          </text:list-item>
                          <text:list-item text:style-override="id1-3-2-2-1-25-1-3-2-1-3-2-3-2">
                            <text:number>b.</text:number>
                            <text:p text:style-name="table_al">sfeervuren zoals terrashaarden en vuurkorven, als geen afvalstoffen worden verbrand; </text:p>
                          </text:list-item>
                          <text:list-item text:style-override="id1-3-2-2-1-25-1-3-2-1-3-2-3-3">
                            <text:number>c.</text:number>
                            <text:p text:style-name="table_al">vuur voor koken, bakken en braden; </text:p>
                          </text:list-item>
                          <text:list-item text:style-override="id1-3-2-2-1-25-1-3-2-1-3-2-3-4">
                            <text:number>d.</text:number>
                            <text:p text:style-name="table_al">Sint Maartensvuren, mits wordt voldaan aan de brandveiligheidsvoorschriften zoals opgenomen in de nadere regels A- evenementen (zie bijlage, “<text:span text:style-name="nadrukcur">Nadere regels A- evenementen”) </text:span>en de voorschriften zoals opgenomen in de verleende ontheffing op grond van artikel 10.2 en 10.63 Wet Milieubeheer.</text:p>
                          </text:list-item>
                        </text:list>
                      </text:list-item>
                      <text:list-item text:style-override="id1-3-2-2-1-25-1-3-2-1-3-3">
                        <text:number>3.</text:number>
                        <text:p text:style-name="table_al">Het college kan van dit verbod ontheffing verlenen. </text:p>
                      </text:list-item>
                      <text:list-item text:style-override="id1-3-2-2-1-25-1-3-2-1-3-4">
                        <text:number>4.</text:number>
                        <text:p text:style-name="table_al">Onverminderd het bepaalde in artikel 1:8 kan de ontheffing worden geweigerd ter bescherming van de flora en fauna. </text:p>
                      </text:list-item>
                      <text:list-item text:style-override="id1-3-2-2-1-25-1-3-2-1-3-5">
                        <text:number>5.</text:number>
                        <text:p text:style-name="table_al">Het verbod is niet van toepassing op situaties waarin wordt voorzien door <text:a xlink:href="http://wetten.overheid.nl/cgi-bin/deeplink/law1/title=Wetboek%20van%20Strafrecht%20/article=429" xlink:type="simple">artikel 429, aanhef en onder 1 of 3, van het </text:a><text:a xlink:href="http://wetten.overheid.nl/cgi-bin/deeplink/law1/title=Wetboek%20van%20Strafrecht%20/article=429" xlink:type="simple">Wetboek van Strafrecht</text:a> of de Omgevingsverordening Limburg. </text:p>
                      </text:list-item>
                      <text:list-item text:style-override="id1-3-2-2-1-25-1-3-2-1-3-6">
                        <text:number>6.</text:number>
                        <text:p text:style-name="table_al">Op de ontheffing bedoeld in het derde lid is paragraaf 4.1.3.3 van de Algemene wet bestuursrecht (positieve fictieve beschikking bij niet tijdig beslissen) niet van toepassing. </text:p>
                      </text:list-item>
                    </text:list>
                    <text:p text:style-name="table_al">  </text:p>
                  </table:table-cell>
                  <table:table-cell table:style-name="cell_frame_all" table:number-rows-spanned="1" table:number-columns-spanned="1">
                    <text:p text:style-name="table_al">
                      <text:span text:style-name="nadrukvet">
                        <text:span text:style-name="nadrukcur">Artikel 5:22 Verbod verbranden afvalstoffen buiten inrichtingen of anderszins vuur stoken </text:span>
                      </text:span>
                    </text:p>
                    <text:p text:style-name="table_al">  </text:p>
                    <text:list text:style-name="id1-3-2-2-1-25-1-3-2-2-3">
                      <text:list-item text:style-override="id1-3-2-2-1-25-1-3-2-2-3-1">
                        <text:number>1.</text:number>
                        <text:p text:style-name="table_al">Het is verboden in de openlucht afvalstoffen te verbranden buiten inrichtingen in de zin van de <text:a xlink:href="http://wetten.overheid.nl/cgi-bin/deeplink/law1/title=Wet%20milieubeheer" xlink:type="simple">Wet milieubeheer</text:a> of anderszins vuur aan te leggen, te stoken of te hebben. </text:p>
                      </text:list-item>
                      <text:list-item text:style-override="id1-3-2-2-1-25-1-3-2-2-3-2">
                        <text:number>2.</text:number>
                        <text:p text:style-name="table_al">Mits er geen sprake is van gevaar, overlast of hinder voor de omgeving, is het verbod niet van toepassing op: </text:p>
                        <text:list text:style-name="id1-3-2-2-1-25-1-3-2-2-3-2-3">
                          <text:list-item text:style-override="id1-3-2-2-1-25-1-3-2-2-3-2-3-1">
                            <text:number>a.</text:number>
                            <text:p text:style-name="table_al">verlichting door middel van kaarsen, fakkels en dergelijke; </text:p>
                          </text:list-item>
                          <text:list-item text:style-override="id1-3-2-2-1-25-1-3-2-2-3-2-3-2">
                            <text:number>b.</text:number>
                            <text:p text:style-name="table_al">sfeervuren zoals terrashaarden en vuurkorven, als geen afvalstoffen worden verbrand; </text:p>
                          </text:list-item>
                          <text:list-item text:style-override="id1-3-2-2-1-25-1-3-2-2-3-2-3-3">
                            <text:number>c.</text:number>
                            <text:p text:style-name="table_al">vuur voor koken, bakken en braden; </text:p>
                          </text:list-item>
                          <text:list-item text:style-override="id1-3-2-2-1-25-1-3-2-2-3-2-3-4">
                            <text:number>d.</text:number>
                            <text:p text:style-name="table_al">Sint Maartensvuren, mits wordt voldaan aan de brandveiligheidsvoorschriften zoals opgenomen in de <text:span text:style-name="nadrukvet">nadere regels evenementen </text:span>en de verleende ontheffing op grond van artikel 10.2 en 10.63 Wet Milieubeheer. </text:p>
                          </text:list-item>
                        </text:list>
                      </text:list-item>
                      <text:list-item text:style-override="id1-3-2-2-1-25-1-3-2-2-3-3">
                        <text:number>3.</text:number>
                        <text:p text:style-name="table_al">Het college kan van dit verbod ontheffing verlenen. </text:p>
                      </text:list-item>
                      <text:list-item text:style-override="id1-3-2-2-1-25-1-3-2-2-3-4">
                        <text:number>4.</text:number>
                        <text:p text:style-name="table_al">Onverminderd het bepaalde in artikel 1:8 kan de ontheffing worden geweigerd ter bescherming van de flora en fauna. </text:p>
                      </text:list-item>
                      <text:list-item text:style-override="id1-3-2-2-1-25-1-3-2-2-3-5">
                        <text:number>5.</text:number>
                        <text:p text:style-name="table_al">Het verbod is niet van toepassing op situaties waarin wordt voorzien door <text:a xlink:href="http://wetten.overheid.nl/cgi-bin/deeplink/law1/title=Wetboek%20van%20Strafrecht%20/article=429" xlink:type="simple">artikel 429, aanhef en onder 1 of 3, van het </text:a><text:a xlink:href="http://wetten.overheid.nl/cgi-bin/deeplink/law1/title=Wetboek%20van%20Strafrecht%20/article=429" xlink:type="simple">Wetboek van Strafrecht</text:a> of de Omgevingsverordening Limburg. </text:p>
                      </text:list-item>
                      <text:list-item text:style-override="id1-3-2-2-1-25-1-3-2-2-3-6">
                        <text:number>6.</text:number>
                        <text:p text:style-name="table_al">Op de ontheffing bedoeld in het derde lid is paragraaf 4.1.3.3 van de Algemene wet bestuursrecht (positieve fictieve beschikking bij niet tijdig beslissen) niet van toepassing. </text:p>
                      </text:list-item>
                    </text:list>
                  </table:table-cell>
                </table:table-row>
              </table:table>
              <text:p text:style-name="table_bottom"/>
            </text:section>
            <text:p text:style-name="al"/>
            <text:p text:style-name="al">
            <text:span text:style-name="nadrukvet">IV. Artikel 6:1 wordt als volgt gewijzigd:</text:span>
          </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Artikel 6:1 Strafbepaling </text:p>
                    <text:p text:style-name="table_al">  </text:p>
                    <text:list text:style-name="id1-3-2-2-1-29-1-3-2-1-3">
                      <text:list-item text:style-override="id1-3-2-2-1-29-1-3-2-1-3-1">
                        <text:number>1.</text:number>
                        <text:p text:style-name="table_al">Overtreding van de gebods- en verbodsbepalingen genoemd in hoofdstuk 2 tot en met 5 en de op grond van artikel 1:4 daarbij gegeven voorschriften en beperkingen wordt gestraft met een hechtenis van ten hoogste drie maanden of een geldboete van de tweede categorie en kan bovendien worden gestraft met openbaarmaking van de rechterlijke uitspraak. </text:p>
                      </text:list-item>
                      <text:list-item text:style-override="id1-3-2-2-1-29-1-3-2-1-3-2">
                        <text:number>2.</text:number>
                        <text:p text:style-name="table_al">In afwijking van het eerste lid is artikel 1a van de Wet op de economische delicten van toepassing op overtreding van het bepaalde bij of krachtens de artikelen 2:5, vijfde lid, 2:6, tweede lid en 2:7, eerste lid. </text:p>
                      </text:list-item>
                    </text:list>
                    <text:p text:style-name="table_al">  </text:p>
                  </table:table-cell>
                  <table:table-cell table:style-name="cell_frame_all" table:number-rows-spanned="1" table:number-columns-spanned="1">
                    <text:p text:style-name="table_al">Artikel 6:1 Strafbepaling </text:p>
                    <text:p text:style-name="table_al">  </text:p>
                    <text:list text:style-name="id1-3-2-2-1-29-1-3-2-2-3">
                      <text:list-item text:style-override="id1-3-2-2-1-29-1-3-2-2-3-1">
                        <text:number>1.</text:number>
                        <text:p text:style-name="table_al">Overtreding van de gebods- en verbodsbepalingen genoemd in hoofdstuk 2 tot en met 5 en de op grond van artikel 1:4 daarbij gegeven voorschriften en beperkingen wordt gestraft met een hechtenis van ten hoogste drie maanden of een geldboete van de tweede categorie en kan bovendien worden gestraft met openbaarmaking van de rechterlijke uitspraak.</text:p>
                      </text:list-item>
                      <text:list-item text:style-override="id1-3-2-2-1-29-1-3-2-2-3-2">
                        <text:number>2.</text:number>
                        <text:p text:style-name="table_al">In afwijking van het eerste lid is artikel 1a van de Wet op de economische delicten van toepassing op overtreding van het bepaalde bij of krachtens de artikelen 2:5, vijfde lid, 2:6, tweede lid en 2:7, eerste lid.</text:p>
                      </text:list-item>
                      <text:list-item text:style-override="id1-3-2-2-1-29-1-3-2-2-3-3">
                        <text:number>3.</text:number>
                        <text:p text:style-name="table_al">
                          <text:span text:style-name="nadrukvet">In geval van overtreding van de krachtens artikel 3, derde lid, van de Wet veiligheidsregio’s gestelde regels kan het college een bestuurlijke boete opleggen van ten hoogste de geldboete, bedoeld in </text:span>
                          <text:span text:style-name="nadrukvet">artikel 64, eerste lid, van de Wet veiligheidsregio’s.</text:span> </text:p>
                      </text:list-item>
                    </text:list>
                    <text:p text:style-name="table_al">  </text:p>
                  </table:table-cell>
                </table:table-row>
              </table:table>
              <text:p text:style-name="table_bottom"/>
            </text:section>
            <text:p text:style-name="al"/>
            <text:p text:style-name="al">De toelichting op artikel 6:1, wordt als volgt gewijzigd:</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Artikel 6:1 Strafbepaling </text:p>
                    <text:p text:style-name="table_al">  </text:p>
                  </table:table-cell>
                  <table:table-cell table:style-name="cell_frame_all" table:number-rows-spanned="1" table:number-columns-spanned="1">
                    <text:p text:style-name="table_al">Artikel 6:1 Strafbepaling </text:p>
                    <text:p text:style-name="table_al">  </text:p>
                    <text:p text:style-name="table_al">
                      <text:span text:style-name="nadrukvet">Op grond van artikel 154 van de </text:span>
                      <text:span text:style-name="nadrukvet">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 van de straf in een concreet geval bepaalt, tot de grens van de door de gemeenteraad gekozen boetecategorie. </text:span>
                    </text:p>
                    <text:p text:style-name="table_al">
                      <text:span text:style-name="nadrukvet">Hierbij dient de rechter op grond van artikel 24 WvSr rekening te houden met de draagkracht van de verdachte. Het algemeen geldende minimum van de geldboete bedraagt € 3 (artikel 23, tweede lid, WvSr). </text:span>
                    </text:p>
                    <text:p text:style-name="table_al">  </text:p>
                    <text:p text:style-name="table_al">
                      <text:span text:style-name="nadrukvet">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ze keuze is binnen de gemeente Roerdalen gemaakt. </text:span>
                    </text:p>
                    <text:p text:style-name="table_al">  </text:p>
                    <text:p text:style-name="table_al">
                      <text:span text:style-name="nadrukvet">Omdat per 1 januari 2018 het Besluit brandveilig gebruik en basishulpverlening overige plaatsen (hierna: het Besluit) in werking is getreden is de </text:span>
                      <text:span text:style-name="nadrukvet">Brandbeveiligingsverordening ingetrokken. Nu het Besluit echter voorziet in een regeling van de onderwerpen die voorheen in de Brandbeveiligingsverordening geregeld waren, kan de bestuurlijke boete niet meer worden opgelegd wegens overtreding uit die verordening maar wegens overtreding van de bepalingen uit het Besluit. Omdat de </text:span>
                      <text:span text:style-name="nadrukvet">Brandbeveiligingsverordening is ingetrokken, is de bestuurlijke boete opgenomen in artikel 6:1 APV. </text:span> </text:p>
                  </table:table-cell>
                </table:table-row>
              </table:table>
              <text:p text:style-name="table_bottom"/>
            </text:section>
            <text:p text:style-name="al"/>
            <text:p text:style-name="al">
            <text:span text:style-name="nadrukvet">V. Citeertitel</text:span>
          </text:p>
            <text:p text:style-name="al">Deze verordening wordt aangehaald als “Wijzigingsverordening Algemene plaatselijke verordening Roerdalen 2016, eerste wijziging”.</text:p>
            <text:p text:style-name="al"/>
            <text:p text:style-name="al">
            <text:span text:style-name="nadrukvet">VI. Inwerkingtreding</text:span>
          </text:p>
            <text:p text:style-name="al">Deze verorden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plaats">Aldus vastgesteld in de raadsvergadering van 13 december 2018. </text:span>
            <text:span text:style-name="datum"/>
          </text:p>
          </text:section>
          <text:section text:name="ondertekening_id1-3-2-3-2">
            <text:p><text:span text:style-name="ondertekening_naam">
            <text:span text:style-name="voornaam">
              
            </text:span>
            <text:span text:style-name="achternaam"/>
          </text:span></text:p>
            <text:p><text:span text:style-name="functie">De gemeenteraad van Roerdalen,</text:span></text:p>
            <text:p><text:span text:style-name="functie">De griffier,</text:span></text:p>
            <text:p><text:span text:style-name="functie">R.J.J. Notermans</text:span></text:p>
            <text:p><text:span text:style-name="functie">De voorzitter,</text:span></text:p>
            <text:p><text:span text:style-name="functie">mr. M.D. de Boer-Beerta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430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0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0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Roerdalen 2016,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09</meta:user-defined>
    <meta:user-defined meta:name="OVERHEIDop.GmbID/DC.identifier">gmb-2018-274309</meta:user-defined>
    <meta:user-defined meta:name="OVERHEID.TaxonomieBeleidsagenda/OVERHEID.category">Openbare orde en veiligheid | Organisatie en beleid</meta:user-defined>
    <meta:user-defined meta:name="OVERHEID.Gemeente/DC.spatial">Roerdalen</meta:user-defined>
    <meta:user-defined meta:name="DC.source">artikel 147, eerste lid, van de Gemeentewet;1.0:c:BWBR0005416&amp;artikel=147&amp;lid=1&amp;g=2018-09-19</meta:user-defined>
    <meta:user-defined meta:name="DC.source">artikel 149 van de Gemeentewet;1.0:c:BWBR0005416&amp;artikel=149&amp;g=2018-09-19</meta:user-defined>
    <meta:user-defined meta:name="DC.source">artikel 3 van de Wet veiligheidsregio’s;1.0:c:BWBR0027466&amp;artikel=3&amp;g=2018-09-19</meta:user-defined>
    <meta:user-defined meta:name="DC.source">Besluit brandveilig gebruik en basishulpverlening overige plaatsen;1.0:c:BWBR0040068&amp;g=2018-08-01</meta:user-defined>
    <meta:user-defined meta:name="DCTERMS.alternative">Algemene plaatselijke verordening Roerdalen 2016</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12-20</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429522_2</meta:user-defined>
    <meta:user-defined meta:name="OVERHEIDop.versieInformatie"/>
  </office:meta>
</office:document-meta>
</file>