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bloem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18 een aanvraag omgevingsvergunning ontvangen voor het uitbreiden van een berging met een garage op locatie Boterbloemstraat 2 te Maasbree. De aanvraag is geregistreerd onder zaaknummer 13521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bloemstraat 2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08</meta:user-defined>
    <meta:user-defined meta:name="OVERHEIDop.GmbID/DC.identifier">gmb-2018-274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GR 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953 374916.5</meta:user-defined>
    <meta:user-defined meta:name="OVERHEIDop.versieInformatie"/>
  </office:meta>
</office:document-meta>
</file>