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obellaan 55 Pijnacker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086927</text:p>
            <text:p text:style-name="common-al">Dossiernummer               O18-1453 </text:p>
            <text:p text:style-name="common-al">Locatie                                 Nobellaan 55 Pijnacker</text:p>
            <text:p text:style-name="common-al">Postcode                            2641 XV</text:p>
            <text:p text:style-name="common-al">Datum besluit                   17 dec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3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Nobellaan 55 Pijnacker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03</meta:user-defined>
    <meta:user-defined meta:name="OVERHEIDop.GmbID/DC.identifier">gmb-2018-274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XV 55</meta:user-defined>
    <meta:user-defined meta:name="OVERHEIDop.woonplaats">Pijnacker</meta:user-defined>
    <meta:user-defined meta:name="OVERHEIDop.straatnaam">Nobel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940 449091</meta:user-defined>
    <meta:user-defined meta:name="OVERHEIDop.versieInformatie"/>
  </office:meta>
</office:document-meta>
</file>