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Mourik Broekmanweg  6</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6 | Trekken damwand in deelgebied Stevin | 01-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Mourik Broekman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30</meta:user-defined>
    <meta:user-defined meta:name="OVERHEIDop.GmbID/DC.identifier">gmb-2018-27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4 446115</meta:user-defined>
    <meta:user-defined meta:name="OVERHEIDop.versieInformatie"/>
  </office:meta>
</office:document-meta>
</file>