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  distributiecentrum met perceelsafscheiding en het aanleggen van een inrit,   Nucleonenweg te Utrecht, HZ_WABO-17-32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ucleonenweg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3227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istributiecentrum met perceelsafscheiding en   het aanleggen van een in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9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0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43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  distributiecentrum met perceelsafscheiding en het aanleggen van een inrit,   Nucleonenweg te Utrecht, HZ_WABO-17-322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743</meta:user-defined>
    <meta:user-defined meta:name="OVERHEIDop.GmbID/DC.identifier">gmb-2018-27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2</meta:user-defined>
    <meta:user-defined meta:name="OVERHEIDop.woonplaats">Utrecht</meta:user-defined>
    <meta:user-defined meta:name="OVERHEIDop.straatnaam">Nucleonenweg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2709 457835</meta:user-defined>
    <meta:user-defined meta:name="OVERHEIDop.versieInformatie"/>
  </office:meta>
</office:document-meta>
</file>