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style:style style:family="table-column" style:parent-style-name="colspec" style:name="id1-3-2-2-1-5-1-1">
      <style:table-column-properties/>
    </style:style>
    <style:style style:family="table-column" style:parent-style-name="colspec" style:name="id1-3-2-2-1-5-1-2">
      <style:table-column-properties/>
    </style:style>
    <style:style style:family="table-column" style:parent-style-name="colspec" style:name="id1-3-2-2-1-7-1-1">
      <style:table-column-properties/>
    </style:style>
    <style:style style:family="table-column" style:parent-style-name="colspec" style:name="id1-3-2-2-1-7-1-2">
      <style:table-column-properties/>
    </style:style>
    <text:list-style style:name="id1-3-2-2-1-7-1-3-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3-1-1-10-2-3">
      <text:list-level-style-bullet text:bullet-char="-" text:level="1">
        <style:list-level-properties text:min-label-width="10mm"/>
      </text:list-level-style-bullet>
    </text:list-style>
    <text:list-style style:name="id1-3-2-2-1-7-1-3-1-1-10-2-3-1">
      <text:list-level-style-bullet text:bullet-char="-" text:level="1">
        <style:list-level-properties text:min-label-width="10mm"/>
      </text:list-level-style-bullet>
    </text:list-style>
    <text:list-style style:name="id1-3-2-2-1-7-1-3-1-1-10-2-3-2">
      <text:list-level-style-bullet text:bullet-char="-" text:level="1">
        <style:list-level-properties text:min-label-width="10mm"/>
      </text:list-level-style-bullet>
    </text:list-style>
    <text:list-style style:name="id1-3-2-2-1-7-1-3-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9-1-1">
      <style:table-column-properties/>
    </style:style>
    <style:style style:family="table-column" style:parent-style-name="colspec" style:name="id1-3-2-2-1-9-1-2">
      <style:table-column-properties/>
    </style:style>
    <text:list-style style:name="id1-3-2-2-1-9-1-3-1-1-1">
      <text:list-level-style-bullet style:num-suffix="" text:bullet-char="​" text:level="1">
        <style:list-level-properties text:min-label-width="10mm"/>
      </text:list-level-style-bullet>
    </text:list-style>
    <text:list-style style:name="id1-3-2-2-1-9-1-3-1-1-1-1">
      <text:list-level-style-bullet style:num-suffix="" text:bullet-char="​" text:level="1">
        <style:list-level-properties text:min-label-width="10mm"/>
      </text:list-level-style-bullet>
    </text:list-style>
    <text:list-style style:name="id1-3-2-2-1-9-1-3-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3-1-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1-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1-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1-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3-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1-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3-1-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3-1-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1-3-1-1-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11-1-1">
      <style:table-column-properties/>
    </style:style>
    <style:style style:family="table-column" style:parent-style-name="colspec" style:name="id1-3-2-2-1-11-1-2">
      <style:table-column-properties/>
    </style:style>
    <text:list-style style:name="id1-3-2-2-1-11-1-3-1-1-1">
      <text:list-level-style-bullet style:num-suffix="" text:bullet-char="​" text:level="1">
        <style:list-level-properties text:min-label-width="10mm"/>
      </text:list-level-style-bullet>
    </text:list-style>
    <text:list-style style:name="id1-3-2-2-1-11-1-3-1-1-1-1">
      <text:list-level-style-bullet style:num-suffix="" text:bullet-char="​" text:level="1">
        <style:list-level-properties text:min-label-width="10mm"/>
      </text:list-level-style-bullet>
    </text:list-style>
    <text:list-style style:name="id1-3-2-2-1-11-1-3-1-1-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1-3-1-1-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1-3-1-1-3">
      <text:list-level-style-bullet text:bullet-char="-" text:level="1">
        <style:list-level-properties text:min-label-width="10mm"/>
      </text:list-level-style-bullet>
    </text:list-style>
    <text:list-style style:name="id1-3-2-2-1-11-1-3-1-1-3-1">
      <text:list-level-style-bullet text:bullet-char="-" text:level="1">
        <style:list-level-properties text:min-label-width="10mm"/>
      </text:list-level-style-bullet>
    </text:list-style>
    <text:list-style style:name="id1-3-2-2-1-11-1-3-1-1-3-2">
      <text:list-level-style-bullet text:bullet-char="-" text:level="1">
        <style:list-level-properties text:min-label-width="10mm"/>
      </text:list-level-style-bullet>
    </text:list-style>
    <text:list-style style:name="id1-3-2-2-1-11-1-3-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13-1-1">
      <style:table-column-properties/>
    </style:style>
    <style:style style:family="table-column" style:parent-style-name="colspec" style:name="id1-3-2-2-1-13-1-2">
      <style:table-column-properties/>
    </style:style>
    <text:list-style style:name="id1-3-2-2-1-13-1-3-1-1-1">
      <text:list-level-style-bullet style:num-suffix="" text:bullet-char="​" text:level="1">
        <style:list-level-properties text:min-label-width="10mm"/>
      </text:list-level-style-bullet>
    </text:list-style>
    <text:list-style style:name="id1-3-2-2-1-13-1-3-1-1-1-1">
      <text:list-level-style-bullet style:num-suffix="" text:bullet-char="​" text:level="1">
        <style:list-level-properties text:min-label-width="10mm"/>
      </text:list-level-style-bullet>
    </text:list-style>
    <text:list-style style:name="id1-3-2-2-1-13-1-3-1-1-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1-3-1-1-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1-3-1-1-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1-3-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3-1-1-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1-1-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1-1-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3-1-1-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1-3-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5-1-1">
      <style:table-column-properties/>
    </style:style>
    <style:style style:family="table-column" style:parent-style-name="colspec" style:name="id1-3-2-2-1-15-1-2">
      <style:table-column-properties/>
    </style:style>
    <text:list-style style:name="id1-3-2-2-1-15-1-3-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1-3-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1-3-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1-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3-1-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1-3-1-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1-3-1-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1-3-1-1-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1-3-1-1-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1-3-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3-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1-3-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1-3-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1-3-1-1-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3-1-1-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7-1-1">
      <style:table-column-properties/>
    </style:style>
    <style:style style:family="table-column" style:parent-style-name="colspec" style:name="id1-3-2-2-1-17-1-2">
      <style:table-column-properties/>
    </style:style>
    <text:list-style style:name="id1-3-2-2-1-17-1-3-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1-3-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1-3-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1-3-1-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19-1-1">
      <style:table-column-properties/>
    </style:style>
    <style:style style:family="table-column" style:parent-style-name="colspec" style:name="id1-3-2-2-1-19-1-2">
      <style:table-column-properties/>
    </style:style>
    <text:list-style style:name="id1-3-2-2-1-19-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3-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1-3-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1-3-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1-3-1-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1-3-1-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9-1-3-1-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9-1-3-1-1-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2-1-21-1-1">
      <style:table-column-properties/>
    </style:style>
    <style:style style:family="table-column" style:parent-style-name="colspec" style:name="id1-3-2-2-1-21-1-2">
      <style:table-column-properties/>
    </style:style>
    <text:list-style style:name="id1-3-2-2-1-21-1-3-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1-3-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1-3-1-1-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1-3-1-1-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1-3-1-1-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1-3-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1-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3-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3-1-1">
      <style:table-column-properties/>
    </style:style>
    <style:style style:family="table-column" style:parent-style-name="colspec" style:name="id1-3-2-2-1-23-1-2">
      <style:table-column-properties/>
    </style:style>
    <text:list-style style:name="id1-3-2-2-1-23-1-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3-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3-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1-1-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1-1-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1-1-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1-1-1-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3-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1-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25-1-1">
      <style:table-column-properties/>
    </style:style>
    <style:style style:family="table-column" style:parent-style-name="colspec" style:name="id1-3-2-2-1-25-1-2">
      <style:table-column-properties/>
    </style:style>
    <text:list-style style:name="id1-3-2-2-1-25-1-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3-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1-3-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3-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3-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3-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3-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3-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3-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7-1-1">
      <style:table-column-properties/>
    </style:style>
    <style:style style:family="table-column" style:parent-style-name="colspec" style:name="id1-3-2-2-1-27-1-2">
      <style:table-column-properties/>
    </style:style>
    <text:list-style style:name="id1-3-2-2-1-27-1-3-1-1-1">
      <text:list-level-style-bullet style:num-suffix="" text:bullet-char="​" text:level="1">
        <style:list-level-properties text:min-label-width="10mm"/>
      </text:list-level-style-bullet>
    </text:list-style>
    <text:list-style style:name="id1-3-2-2-1-27-1-3-1-1-1-1">
      <text:list-level-style-bullet style:num-suffix="" text:bullet-char="​" text:level="1">
        <style:list-level-properties text:min-label-width="10mm"/>
      </text:list-level-style-bullet>
    </text:list-style>
    <text:list-style style:name="id1-3-2-2-1-27-1-3-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1-3-1-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1-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1-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1-3-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3-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3-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1-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1-3-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1-3-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9-1-1">
      <style:table-column-properties/>
    </style:style>
    <style:style style:family="table-column" style:parent-style-name="colspec" style:name="id1-3-2-2-1-29-1-2">
      <style:table-column-properties/>
    </style:style>
    <text:list-style style:name="id1-3-2-2-1-29-1-3-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1-3-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1-3-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3-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3-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3-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3-1-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1-3-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1-3-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31-1-1">
      <style:table-column-properties/>
    </style:style>
    <style:style style:family="table-column" style:parent-style-name="colspec" style:name="id1-3-2-2-1-31-1-2">
      <style:table-column-properties/>
    </style:style>
    <text:list-style style:name="id1-3-2-2-1-31-1-3-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1-3-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1-3-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3-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33-1-1">
      <style:table-column-properties/>
    </style:style>
    <style:style style:family="table-column" style:parent-style-name="colspec" style:name="id1-3-2-2-1-33-1-2">
      <style:table-column-properties/>
    </style:style>
    <text:list-style style:name="id1-3-2-2-1-33-1-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3-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3-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3-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3-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5-1-1">
      <style:table-column-properties/>
    </style:style>
    <style:style style:family="table-column" style:parent-style-name="colspec" style:name="id1-3-2-2-1-35-1-2">
      <style:table-column-properties/>
    </style:style>
    <text:list-style style:name="id1-3-2-2-1-35-1-3-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3-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3-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1-3-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1-3-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37-1-1">
      <style:table-column-properties/>
    </style:style>
    <style:style style:family="table-column" style:parent-style-name="colspec" style:name="id1-3-2-2-1-37-1-2">
      <style:table-column-properties/>
    </style:style>
    <text:list-style style:name="id1-3-2-2-1-37-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3-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1-3-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1-3-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1-3-1-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1-3-1-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3-1-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3-1-1-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1-3-1-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1-3-1-1-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1-3-1-1-2-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1-3-1-1-2-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7-1-3-1-1-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1-39-1-1">
      <style:table-column-properties/>
    </style:style>
    <style:style style:family="table-column" style:parent-style-name="colspec" style:name="id1-3-2-2-1-39-1-2">
      <style:table-column-properties/>
    </style:style>
    <text:list-style style:name="id1-3-2-2-1-39-1-3-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9-1-3-1-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9-1-3-1-1-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9-1-3-1-1-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9-1-3-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3-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3-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1-3-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1-3-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9-1-3-1-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9-1-3-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3-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3-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1-3-1-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3-1-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3-1-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1-3-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1-3-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1-3-1-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3-1-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3-1-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ijzigingsverordening Bouwverordening gemeente Roerdalen 2012, tweede wijziging</text:p>
      <text:section text:name="regeling_id1-3-2" text:style-name="regeling">
        <text:section text:name="aanhef_id1-3-2-1" text:style-name="aanhef">
          <text:section text:name="preambule_id1-3-2-1-1" text:style-name="preambule">
            <text:p text:style-name="al">De raad van de gemeente Roerdalen heeft; </text:p>
            <text:p text:style-name="al"/>
            <text:p text:style-name="al">gezien het voorstel van het college van burgemeester en wethouders van 23 oktober 2018, </text:p>
            <text:p text:style-name="al"/>
            <text:p text:style-name="al">gelet op: </text:p>
            <text:list text:style-name="id1-3-2-1-1-6">
              <text:list-item text:style-override="id1-3-2-1-1-6-1">
                <text:number>-</text:number>
                <text:p text:style-name="al">artikel 147, eerste lid en artikel 149 Gemeentewet; </text:p>
              </text:list-item>
              <text:list-item text:style-override="id1-3-2-1-1-6-2">
                <text:number>-</text:number>
                <text:p text:style-name="al">artikel 3 van de Wet veiligheidsregio’s; </text:p>
              </text:list-item>
              <text:list-item text:style-override="id1-3-2-1-1-6-3">
                <text:number>-</text:number>
                <text:p text:style-name="al">het op 1 januari 2018 van kracht geworden Besluit brandveilig gebruik en basishulpverlening overige plaatsen, </text:p>
              </text:list-item>
            </text:list>
            <text:p text:style-name="al"/>
            <text:p text:style-name="al">het volgende besluit genomen: </text:p>
            <text:p text:style-name="al"/>
            <text:p text:style-name="al">
            <text:span text:style-name="nadrukvet">Besluit: </text:span>
          </text:p>
            <text:p text:style-name="al"/>
            <text:p text:style-name="al">de ‘Bouwverordening gemeente Roerdalen 2012, eerste wijziging’ als volgt te wijzigen:</text:p>
          </text:section>
        </text:section>
        <text:section text:name="regeling-tekst_id1-3-2-2" text:style-name="regeling-tekst">
          <text:section text:name="artikel_id1-3-2-2-1" text:style-name="artikel">
            <text:p text:style-name="artikel_kop_titel"/>
            <text:p text:style-name="al">
            <text:span text:style-name="nadrukvet">I.</text:span> Paragraaf 5 (voorschriften van stedenbouwkundige aard en bereikbaarheidseisen) van Hoofdstuk 2 (de aanvraag omgevingsvergunning voor het bouwen)</text:p>
            <text:p text:style-name="al"/>
            <text:p text:style-name="al"/>
            <text:section text:name="table_id1-3-2-2-1-5" text:style-name="table">
              <text:p text:style-name="table_top"/>
              <table:table table:style-name="tgroup">
                <table:table-column table:style-name="id1-3-2-2-1-5-1-1"/>
                <table:table-column table:style-name="id1-3-2-2-1-5-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 </text:span>
                    </text:p>
                  </table:table-cell>
                </table:table-row>
                <table:table-row table:style-name="row">
                  <table:table-cell table:style-name="cell_frame_all" table:number-rows-spanned="1" table:number-columns-spanned="1">
                    <text:p text:style-name="table_al">Paragraaf 5 (voorschriften van stedenbouwkundige aard en bereikbaarheidseisen) </text:p>
                    <text:p text:style-name="table_al">  </text:p>
                    <text:p text:style-name="table_al">
                      <text:span text:style-name="nadrukvet">Artikel 2.5.1 Richtlijnen voor de verlening van ontheffing van de stedenbouwkundige bepalingen </text:span>
                    </text:p>
                    <text:p text:style-name="table_al">(vervallen) </text:p>
                    <text:p text:style-name="table_al">  </text:p>
                    <text:p text:style-name="table_al">
                      <text:span text:style-name="nadrukvet">Artikel 2.5.2 Anti - cumulatiebepaling </text:span>
                      <text:span text:style-name="nadrukcur">Terrein dat voor het verlenen van een omgevingsvergunning voor het bouwen in aanmerking moet worden genomen mag niet nog eens bij de verlening van een omgevingsvergunning voor het bouwen voor een ander bouwwerk in aanmerking worden genomen. </text:span>
                    </text:p>
                    <text:p text:style-name="table_al">  </text:p>
                    <text:p text:style-name="table_al">
                      <text:span text:style-name="nadrukvet">Artikel 2.5.3 Bereikbaarheid van bouwwerken voor wegverkeer; brandblusvoorzieningen </text:span>
                    </text:p>
                  </table:table-cell>
                  <table:table-cell table:style-name="cell_frame_all" table:number-rows-spanned="1" table:number-columns-spanned="1">
                    <text:p text:style-name="table_al">Paragraaf 5 (voorschriften van stedenbouwkundige aard en bereikbaarheidseisen) </text:p>
                    <text:p text:style-name="table_al">  </text:p>
                    <text:p text:style-name="table_al">
                      <text:span text:style-name="nadrukvet">Artikel 2.5.1 Richtlijnen voor de verlening van ontheffing van de stedenbouwkundige bepalingen </text:span>
                    </text:p>
                    <text:p text:style-name="table_al">(vervallen) </text:p>
                    <text:p text:style-name="table_al">  </text:p>
                    <text:p text:style-name="table_al">
                      <text:span text:style-name="nadrukvet">Artikel 2.5.2 Anti - cumulatiebepaling </text:span>
                    </text:p>
                    <text:p text:style-name="table_al">
                      <text:span text:style-name="nadrukvet">Vervallen </text:span>
                    </text:p>
                    <text:p text:style-name="table_al">              </text:p>
                    <text:p text:style-name="table_al">
                      <text:span text:style-name="nadrukvet">Artikel 2.5.3 Bereikbaarheid van bouwwerken voor wegverkeer; brandblusvoorzieningen </text:span>
                    </text:p>
                  </table:table-cell>
                </table:table-row>
              </table:table>
              <text:p text:style-name="table_bottom"/>
            </text:section>
            <text:p text:style-name="al"/>
            <text:section text:name="table_id1-3-2-2-1-7" text:style-name="table">
              <text:p text:style-name="table_top"/>
              <table:table table:style-name="tgroup">
                <table:table-column table:style-name="id1-3-2-2-1-7-1-1"/>
                <table:table-column table:style-name="id1-3-2-2-1-7-1-2"/>
                <table:table-row table:style-name="row">
                  <table:table-cell table:style-name="cell_frame_all" table:number-rows-spanned="1" table:number-columns-spanned="1">
                    <text:p text:style-name="table_al">(vervallen) </text:p>
                    <text:p text:style-name="table_al">
                      <text:span text:style-name="nadrukvet">Artikel 2.5.3A Brandweeringang </text:span>
                    </text:p>
                    <text:p text:style-name="table_al">(vervallen) </text:p>
                    <text:p text:style-name="table_al">  </text:p>
                    <text:p text:style-name="table_al">
                      <text:span text:style-name="nadrukvet">Artikel 2.5.4 Bereikbaarheid van gebouwen voor gehandicapten </text:span>
                    </text:p>
                    <text:p text:style-name="table_al">(vervallen) </text:p>
                    <text:p text:style-name="table_al">  </text:p>
                    <text:p text:style-name="table_al">
                      <text:span text:style-name="nadrukvet">Artikel 2.5.5 Ligging van de voorgevelrooilijn </text:span>
                      <text:span text:style-name="nadrukcur"/>
                    </text:p>
                    <text:p text:style-name="table_al">
                      <text:span text:style-name="nadrukcur">De voorgevelrooilijn is: </text:span>
                    </text:p>
                    <text:list text:style-name="id1-3-2-2-1-7-1-3-1-1-10">
                      <text:list-item text:style-override="id1-3-2-2-1-7-1-3-1-1-10-1">
                        <text:number>a.</text:number>
                        <text:p text:style-name="table_al">
                          <text:span text:style-name="nadrukcur">langs een wegzijde met een regelmatige of nagenoeg regelmatige ligging van de voorgevels van de bestaande bebouwing: de evenwijdig aan de as van de weg gelegen lijn, welke, zoveel mogelijk aansluitend aan de ligging van de voorgevels van de bestaande bebouwing, een zoveel mogelijk gelijkmatig beloop van de rooilijn overeenkomstig de richting van de weg geeft; </text:span>
                        </text:p>
                      </text:list-item>
                      <text:list-item text:style-override="id1-3-2-2-1-7-1-3-1-1-10-2">
                        <text:number>b.</text:number>
                        <text:p text:style-name="table_al">
                          <text:span text:style-name="nadrukcur">langs een wegzijde waarlangs geen bebouwing als onder a bedoeld aanwezig is en waarlangs mag worden gebouwd: </text:span>
                        </text:p>
                        <text:list text:style-name="id1-3-2-2-1-7-1-3-1-1-10-2-3">
                          <text:list-item text:style-override="id1-3-2-2-1-7-1-3-1-1-10-2-3-1">
                            <text:number>-</text:number>
                            <text:p text:style-name="table_al">
                              <text:span text:style-name="nadrukcur">bij een wegbreedte van ten minste 10 meter, de lijn gelegen op 15 meter uit de as van de weg; </text:span>
                            </text:p>
                          </text:list-item>
                          <text:list-item text:style-override="id1-3-2-2-1-7-1-3-1-1-10-2-3-2">
                            <text:number>-</text:number>
                            <text:p text:style-name="table_al">
                              <text:span text:style-name="nadrukcur">bij een wegbreedte geringer dan 10 meter, de lijn gelegen op 10 meter uit de as van de weg. </text:span>
                            </text:p>
                          </text:list-item>
                        </text:list>
                      </text:list-item>
                    </text:list>
                    <text:p text:style-name="table_al">  </text:p>
                    <text:p text:style-name="table_al">
                      <text:span text:style-name="nadrukvet">Artikel 2.5.6 Verbod tot bouwen met overschrijding van de voorgevelrooilijn </text:span>
                      <text:span text:style-name="nadrukcur"/>
                    </text:p>
                    <text:p text:style-name="table_al">
                      <text:span text:style-name="nadrukcur">Onverminderd het bepaalde in artikel 2.5.7 is het verboden een bouwwerk, voor het bouwen waarvan een omgevingsvergunning is vereist, te bouwen met overschrijding van de voorgevelrooilijn. </text:span>
                    </text:p>
                    <text:p text:style-name="table_al">  </text:p>
                    <text:p text:style-name="table_al">
                      <text:span text:style-name="nadrukvet">Artikel 2.5.7 Toegelaten overschrijding van de voorgevelrooilijn </text:span>
                    </text:p>
                    <text:p text:style-name="table_al">
                      <text:span text:style-name="nadrukcur">Het verbod tot bouwen met overschrijding van de voorgevelrooilijn is niet van toepassing op: </text:span>
                    </text:p>
                    <text:list text:style-name="id1-3-2-2-1-7-1-3-1-1-17">
                      <text:list-item text:style-override="id1-3-2-2-1-7-1-3-1-1-17-1">
                        <text:number>a.</text:number>
                        <text:p text:style-name="table_al">
                          <text:span text:style-name="nadrukcur">onderdelen van een bouwwerk, voor het bouwen waarvan een </text:span>
                          <text:span text:style-name="nadrukcur">omgevingsvergunning is vereist, die bij het afzonderlijk realiseren opgevat zouden moeten worden als het aanbrengen van veranderingen </text:span>
                        </text:p>
                      </text:list-item>
                    </text:list>
                  </table:table-cell>
                  <table:table-cell table:style-name="cell_frame_all" table:number-rows-spanned="1" table:number-columns-spanned="1">
                    <text:p text:style-name="table_al">(vervallen) </text:p>
                    <text:p text:style-name="table_al">
                      <text:span text:style-name="nadrukvet">Artikel 2.5.3A Brandweeringang </text:span>
                    </text:p>
                    <text:p text:style-name="table_al">(vervallen) </text:p>
                    <text:p text:style-name="table_al">  </text:p>
                    <text:p text:style-name="table_al">
                      <text:span text:style-name="nadrukvet">Artikel 2.5.4 Bereikbaarheid van gebouwen voor gehandicapten </text:span>
                    </text:p>
                    <text:p text:style-name="table_al">(vervallen) </text:p>
                    <text:p text:style-name="table_al">  </text:p>
                    <text:p text:style-name="table_al">
                      <text:span text:style-name="nadrukvet">Artikel 2.5.5 Ligging van de voorgevelrooilijn </text:span>
                    </text:p>
                    <text:p text:style-name="table_al">
                      <text:span text:style-name="nadrukvet">Vervallen </text:span>
                    </text:p>
                    <text:p text:style-name="table_al">                                            </text:p>
                    <text:p text:style-name="table_al">
                      <text:span text:style-name="nadrukvet">Artikel 2.5.6 Verbod tot bouwen met overschrijding van de voorgevelrooilijn </text:span>
                    </text:p>
                    <text:p text:style-name="table_al">
                      <text:span text:style-name="nadrukvet">Vervallen </text:span>
                    </text:p>
                    <text:p text:style-name="table_al">          </text:p>
                    <text:p text:style-name="table_al">
                      <text:span text:style-name="nadrukvet">Artikel 2.5.7 Toegelaten overschrijding van de voorgevelrooilijn </text:span>
                    </text:p>
                    <text:p text:style-name="table_al">
                      <text:span text:style-name="nadrukvet">Vervallen </text:span>
                    </text:p>
                    <text:p text:style-name="table_al">              </text:p>
                  </table:table-cell>
                </table:table-row>
              </table:table>
              <text:p text:style-name="table_bottom"/>
            </text:section>
            <text:p text:style-name="al"/>
            <text:section text:name="table_id1-3-2-2-1-9" text:style-name="table">
              <text:p text:style-name="table_top"/>
              <table:table table:style-name="tgroup">
                <table:table-column table:style-name="id1-3-2-2-1-9-1-1"/>
                <table:table-column table:style-name="id1-3-2-2-1-9-1-2"/>
                <table:table-row table:style-name="row">
                  <table:table-cell table:style-name="cell_frame_all" table:number-rows-spanned="1" table:number-columns-spanned="1">
                    <text:list text:style-name="id1-3-2-2-1-9-1-3-1-1-1">
                      <text:list-item text:style-override="id1-3-2-2-1-9-1-3-1-1-1-1">
                        <text:number/>
                        <text:p text:style-name="table_al">
                          <text:span text:style-name="nadrukcur">bedoeld in artikel 3, onderdeel 7 van </text:span>
                          <text:span text:style-name="nadrukcur">bijlage II bij het Besluit omgevingsrecht; </text:span>
                        </text:p>
                      </text:list-item>
                      <text:list-item text:style-override="id1-3-2-2-1-9-1-3-1-1-1-2">
                        <text:number>b.</text:number>
                        <text:p text:style-name="table_al">
                          <text:span text:style-name="nadrukcur">andere onderdelen van een bouwwerk voor het bouwen waarvan een omgevingsvergunning is vereist, die bij het afzonderlijk realiseren niet vallen onder de werking van de veranderingen bedoeld in artikel 3, onderdeel 7, van bijlage II van het Besluit omgevingsrecht, te weten: </text:span>
                        </text:p>
                        <text:list text:style-name="id1-3-2-2-1-9-1-3-1-1-1-2-3">
                          <text:list-item text:style-override="id1-3-2-2-1-9-1-3-1-1-1-2-3-1">
                            <text:number>1.</text:number>
                            <text:p text:style-name="table_al">
                              <text:span text:style-name="nadrukcur">ondergrondse uitsteeksels, zoals funderingsonderdelen, rioolleidingen en rioolputten; </text:span>
                            </text:p>
                          </text:list-item>
                          <text:list-item text:style-override="id1-3-2-2-1-9-1-3-1-1-1-2-3-2">
                            <text:number>2.</text:number>
                            <text:p text:style-name="table_al">
                              <text:span text:style-name="nadrukcur">stoepen, stoeptreden en toegangsbruggen, mits zij de grens van de weg met niet meer dan 0,3 m overschrijden. </text:span>
                            </text:p>
                          </text:list-item>
                          <text:list-item text:style-override="id1-3-2-2-1-9-1-3-1-1-1-2-3-3">
                            <text:number>3.</text:number>
                            <text:p text:style-name="table_al"/>
                          </text:list-item>
                        </text:list>
                      </text:list-item>
                    </text:list>
                    <text:p text:style-name="table_al">  </text:p>
                    <text:p text:style-name="table_al">
                      <text:span text:style-name="nadrukvet">Artikel 2.5.8 Vergunningverlening in afwijking van het verbod tot overschrijding van de voorgevelrooilijn </text:span>
                    </text:p>
                    <text:list text:style-name="id1-3-2-2-1-9-1-3-1-1-4">
                      <text:list-item text:style-override="id1-3-2-2-1-9-1-3-1-1-4-1">
                        <text:number>1.</text:number>
                        <text:p text:style-name="table_al">
                          <text:span text:style-name="nadrukcur">In afwijking van het verbod tot het bouwen met overschrijding van de voorgevelrooilijn kan het bevoegd gezag de omgevingsvergunning voor het bouwen verlenen voor: </text:span>
                        </text:p>
                        <text:list text:style-name="id1-3-2-2-1-9-1-3-1-1-4-1-3">
                          <text:list-item text:style-override="id1-3-2-2-1-9-1-3-1-1-4-1-3-1">
                            <text:number>a.</text:number>
                            <text:p text:style-name="table_al">
                              <text:span text:style-name="nadrukcur">ondergrondse bouwwerken zoals kelders, kelderkoekoeken en kelderingangen, mits de bovenzijde daarvan niet hoger gelegen is dan het straatpeil; </text:span>
                            </text:p>
                          </text:list-item>
                          <text:list-item text:style-override="id1-3-2-2-1-9-1-3-1-1-4-1-3-2">
                            <text:number>b.</text:number>
                            <text:p text:style-name="table_al">
                              <text:span text:style-name="nadrukcur">bouwwerken geen gebouw zijnde, anders dan bedoeld in artikel 2, onderdeel 9, 16 en 18 van bijlage II bij het Besluit omgevingsrecht, die naar hun aard en bestemming op een voor de voorgevelrooilijn gelegen erf toelaatbaar zijn; </text:span>
                            </text:p>
                          </text:list-item>
                          <text:list-item text:style-override="id1-3-2-2-1-9-1-3-1-1-4-1-3-3">
                            <text:number>c.</text:number>
                            <text:p text:style-name="table_al">
                              <text:span text:style-name="nadrukcur">laadperrons, stoepen en stoeptreden, die de grens van de weg overschrijden: </text:span>
                            </text:p>
                          </text:list-item>
                          <text:list-item text:style-override="id1-3-2-2-1-9-1-3-1-1-4-1-3-4">
                            <text:number>d.</text:number>
                            <text:p text:style-name="table_al">
                              <text:span text:style-name="nadrukcur">erkers serres, en andere uitbouwen, alsmede balkons en galerijen, die de voorgevelrooilijn met niet meer dan 1,50 m overschrijden; </text:span>
                            </text:p>
                          </text:list-item>
                          <text:list-item text:style-override="id1-3-2-2-1-9-1-3-1-1-4-1-3-5">
                            <text:number>e.</text:number>
                            <text:p text:style-name="table_al">
                              <text:span text:style-name="nadrukcur">trappenhuizen buitentrappen en liftschachten, hijsinrichtingen en </text:span>
                            </text:p>
                          </text:list-item>
                        </text:list>
                      </text:list-item>
                    </text:list>
                  </table:table-cell>
                  <table:table-cell table:style-name="cell_frame_all" table:number-rows-spanned="1" table:number-columns-spanned="1">
                    <text:p text:style-name="table_al">                                        </text:p>
                    <text:p text:style-name="table_al">
                      <text:span text:style-name="nadrukvet">Artikel 2.5.8 Vergunningverlening in afwijking van het verbod tot overschrijding van de voorgevelrooilijn </text:span>
                    </text:p>
                    <text:p text:style-name="table_al">
                      <text:span text:style-name="nadrukvet">Vervallen </text:span>
                    </text:p>
                    <text:p text:style-name="table_al">                                                    </text:p>
                  </table:table-cell>
                </table:table-row>
              </table:table>
              <text:p text:style-name="table_bottom"/>
            </text:section>
            <text:p text:style-name="al"/>
            <text:section text:name="table_id1-3-2-2-1-11" text:style-name="table">
              <text:p text:style-name="table_top"/>
              <table:table table:style-name="tgroup">
                <table:table-column table:style-name="id1-3-2-2-1-11-1-1"/>
                <table:table-column table:style-name="id1-3-2-2-1-11-1-2"/>
                <table:table-row table:style-name="row">
                  <table:table-cell table:style-name="cell_frame_all" table:number-rows-spanned="1" table:number-columns-spanned="1">
                    <text:list text:style-name="id1-3-2-2-1-11-1-3-1-1-1">
                      <text:list-item text:style-override="id1-3-2-2-1-11-1-3-1-1-1-1">
                        <text:number/>
                        <text:p text:style-name="table_al">
                          <text:span text:style-name="nadrukcur">stortbuizen, alsmede andere luifels, dakoverstekken, uitspringende </text:span>
                          <text:span text:style-name="nadrukcur">schoorsteenwanden, reclametoestellen en draagconstructies voor reclames </text:span>
                          <text:span text:style-name="nadrukcur">dan bedoeld zijn in artikel 2.5.7; </text:span>
                        </text:p>
                      </text:list-item>
                      <text:list-item text:style-override="id1-3-2-2-1-11-1-3-1-1-1-2">
                        <text:number>f.</text:number>
                        <text:p text:style-name="table_al">
                          <text:span text:style-name="nadrukcur">overbouwingen ten dienste van de verbinding tussen twee bouwwerken; </text:span>
                        </text:p>
                      </text:list-item>
                      <text:list-item text:style-override="id1-3-2-2-1-11-1-3-1-1-1-3">
                        <text:number>g.</text:number>
                        <text:p text:style-name="table_al">
                          <text:span text:style-name="nadrukcur">bouwwerken aan of bij een monument- als bedoeld in de Monumentenwet 1988 dan wel in de provinciale of gemeentelijke monumentenverordening - voor zover zulks niet bezwaarlijk is met het oog op de in historischesthetisch opzicht gewenste aansluiting bij het karakter van de bestaande omgeving. </text:span>
                        </text:p>
                      </text:list-item>
                    </text:list>
                    <text:p text:style-name="table_al">
                      <text:span text:style-name="nadrukcur">2.</text:span>
                      <text:span text:style-name="nadrukcur"> Voor het bouwen boven een weg kan alleen een afwijking worden toegestaan, indien niet lager gebouwd wordt dan: </text:span>
                    </text:p>
                    <text:list text:style-name="id1-3-2-2-1-11-1-3-1-1-3">
                      <text:list-item text:style-override="id1-3-2-2-1-11-1-3-1-1-3-1">
                        <text:number>-</text:number>
                        <text:p text:style-name="table_al">
                          <text:span text:style-name="nadrukcur">4,20 m boven de hoogte van de rijweg, met inbegrip van een strook van 0,50 m breedte ter weerszijden van die rijweg </text:span>
                        </text:p>
                      </text:list-item>
                      <text:list-item text:style-override="id1-3-2-2-1-11-1-3-1-1-3-2">
                        <text:number>-</text:number>
                        <text:p text:style-name="table_al">
                          <text:span text:style-name="nadrukcur">2,20 m boven de hoogte van een ander deel van de weg; </text:span>
                        </text:p>
                      </text:list-item>
                    </text:list>
                    <text:p text:style-name="table_al">
                      <text:span text:style-name="nadrukcur"> en dan nog voor zover de veiligheid van de gebruikers van de weg niet in gevaar komt. </text:span>
                    </text:p>
                    <text:p text:style-name="table_al">  </text:p>
                    <text:p text:style-name="table_al">
                      <text:span text:style-name="nadrukvet">Artikel 2.5.9 Bouwen op de weg </text:span>
                    </text:p>
                    <text:p text:style-name="table_al">
                      <text:span text:style-name="nadrukcur">In afwijking van het verbod tot het bouwen met overschrijding van de voorgevelrooilijn kan het bevoegd gezag de omgevingsvergunning voor het bouwen verlenen voor: </text:span>
                    </text:p>
                    <text:list text:style-name="id1-3-2-2-1-11-1-3-1-1-8">
                      <text:list-item text:style-override="id1-3-2-2-1-11-1-3-1-1-8-1">
                        <text:number>a.</text:number>
                        <text:p text:style-name="table_al">
                          <text:span text:style-name="nadrukcur">gebouwen ten behoeve van een op het openbaar net aangesloten nutsvoorziening, het telecommunicatieverkeer, het openbaar vervoer of het wegverkeer, anders dan bedoeld in artikel 2, onderdeel 18, sub a van bijlage II bij het Besluit omgevingsrecht; </text:span>
                        </text:p>
                      </text:list-item>
                      <text:list-item text:style-override="id1-3-2-2-1-11-1-3-1-1-8-2">
                        <text:number>b.</text:number>
                        <text:p text:style-name="table_al">
                          <text:span text:style-name="nadrukcur">bouwwerken geen gebouw zijnde, ten dienste van het verkeer, de waterhuishouding, de energievoorziening of het </text:span>
                        </text:p>
                      </text:list-item>
                    </text:list>
                  </table:table-cell>
                  <table:table-cell table:style-name="cell_frame_all" table:number-rows-spanned="1" table:number-columns-spanned="1">
                    <text:p text:style-name="table_al">                                                                  </text:p>
                    <text:p text:style-name="table_al">
                      <text:span text:style-name="nadrukvet">Artikel 2.5.9 Bouwen op de weg </text:span>
                    </text:p>
                    <text:p text:style-name="table_al">
                      <text:span text:style-name="nadrukvet">Vervallen </text:span>
                    </text:p>
                    <text:p text:style-name="table_al">                              </text:p>
                  </table:table-cell>
                </table:table-row>
              </table:table>
              <text:p text:style-name="table_bottom"/>
            </text:section>
            <text:p text:style-name="al"/>
            <text:section text:name="table_id1-3-2-2-1-13" text:style-name="table">
              <text:p text:style-name="table_top"/>
              <table:table table:style-name="tgroup">
                <table:table-column table:style-name="id1-3-2-2-1-13-1-1"/>
                <table:table-column table:style-name="id1-3-2-2-1-13-1-2"/>
                <table:table-row table:style-name="row">
                  <table:table-cell table:style-name="cell_frame_all" table:number-rows-spanned="1" table:number-columns-spanned="1">
                    <text:list text:style-name="id1-3-2-2-1-13-1-3-1-1-1">
                      <text:list-item text:style-override="id1-3-2-2-1-13-1-3-1-1-1-1">
                        <text:number/>
                        <text:p text:style-name="table_al">
                          <text:span text:style-name="nadrukcur">telecommunicatieverkeer, alsmede straatmeubilair, anders dan bedoeld in artikel 2, onderdeel 18, sub b, c en d, van Bijlage II bij het Besluit omgevingsrecht; </text:span>
                        </text:p>
                      </text:list-item>
                      <text:list-item text:style-override="id1-3-2-2-1-13-1-3-1-1-1-2">
                        <text:number>c.</text:number>
                        <text:p text:style-name="table_al">
                          <text:span text:style-name="nadrukcur">vrijstaande winkel-of reclamevitrines; </text:span>
                        </text:p>
                      </text:list-item>
                      <text:list-item text:style-override="id1-3-2-2-1-13-1-3-1-1-1-3">
                        <text:number>d.</text:number>
                        <text:p text:style-name="table_al">
                          <text:span text:style-name="nadrukcur">reclametoestellen en draagconstructies voor reclame; </text:span>
                        </text:p>
                      </text:list-item>
                      <text:list-item text:style-override="id1-3-2-2-1-13-1-3-1-1-1-4">
                        <text:number>e.</text:number>
                        <text:p text:style-name="table_al">
                          <text:span text:style-name="nadrukcur">andere bouwwerken, voor het bouwen waarvan een omgevingsvergunning is vereist, die naar hun aard en bestemming op de weg toelaatbaar zijn. </text:span>
                        </text:p>
                      </text:list-item>
                    </text:list>
                    <text:p text:style-name="table_al">  </text:p>
                    <text:p text:style-name="table_al">
                      <text:span text:style-name="nadrukvet">Artikel 2.5.10 Plaatsing van de voorgevel ten opzichte van de voorgevelrooilijn; afschuining van straathoeken </text:span>
                    </text:p>
                    <text:list text:style-name="id1-3-2-2-1-13-1-3-1-1-4">
                      <text:list-item text:style-override="id1-3-2-2-1-13-1-3-1-1-4-1">
                        <text:number>1.</text:number>
                        <text:p text:style-name="table_al">
                          <text:span text:style-name="nadrukcur">Een naar de weg gekeerd gevelvlak van een gebouw moet in de voorgevelrooilijn zijn geplaatst. </text:span>
                        </text:p>
                      </text:list-item>
                      <text:list-item text:style-override="id1-3-2-2-1-13-1-3-1-1-4-2">
                        <text:number>2.</text:number>
                        <text:p text:style-name="table_al">
                          <text:span text:style-name="nadrukcur">Het bepaalde in het eerste lid is niet van toepassing in: </text:span>
                        </text:p>
                        <text:p text:style-name="table_al"/>
                        <text:list text:style-name="id1-3-2-2-1-13-1-3-1-1-4-2-4">
                          <text:list-item text:style-override="id1-3-2-2-1-13-1-3-1-1-4-2-4-1">
                            <text:number>a.</text:number>
                            <text:p text:style-name="table_al">
                              <text:span text:style-name="nadrukcur">de gevallen genoemd in artikel 2.5.7 en in die waarin de afwijking genoemd in de artikelen 2.5.8 en </text:span>
                              <text:span text:style-name="nadrukcur">2.5.9 is verleend; </text:span>
                            </text:p>
                          </text:list-item>
                          <text:list-item text:style-override="id1-3-2-2-1-13-1-3-1-1-4-2-4-2">
                            <text:number>b.</text:number>
                            <text:p text:style-name="table_al">
                              <text:span text:style-name="nadrukcur">in de gevallen genoemd in artikel 2.5.13 en in die waarin de afwijking genoemd in artikel 2.5.14 is verleend, voor zover het bouwwerk geheel achter de </text:span>
                              <text:span text:style-name="nadrukcur">achtergevelrooilijn is geplaatst; </text:span>
                            </text:p>
                          </text:list-item>
                          <text:list-item text:style-override="id1-3-2-2-1-13-1-3-1-1-4-2-4-3">
                            <text:number>c.</text:number>
                            <text:p text:style-name="table_al">
                              <text:span text:style-name="nadrukcur">in de gevallen, bedoeld in het derde lid. </text:span>
                            </text:p>
                          </text:list-item>
                        </text:list>
                      </text:list-item>
                      <text:list-item text:style-override="id1-3-2-2-1-13-1-3-1-1-4-3">
                        <text:number>3.</text:number>
                        <text:p text:style-name="table_al">
                          <text:span text:style-name="nadrukcur">Indien van wegen die elkaar kruisen of van een weg die een knik maakt van 90 graden of minder, de tegenover elkaar liggende voorgevelrooilijnen zich in beide wegen of zich vóór en na de knik op onderlinge tussenafstanden van minder dan 3 meter bevinden, moet de bebouwing op de hoeken - over een hoogte op een dergelijke hoek van niet meer dan 4,2 meter boven straatpeil - worden afgerond of afgeschuind, met dien verstande dat de daardoor onbebouwd blijvende oppervlakte niet groter dan 2 m² behoeft te zijn. </text:span>
                        </text:p>
                      </text:list-item>
                    </text:list>
                    <text:p text:style-name="table_al">  </text:p>
                  </table:table-cell>
                  <table:table-cell table:style-name="cell_frame_all" table:number-rows-spanned="1" table:number-columns-spanned="1">
                    <text:p text:style-name="table_al">                            </text:p>
                    <text:p text:style-name="table_al">
                      <text:span text:style-name="nadrukvet">Artikel 2.5.10 Plaatsing van de voorgevel ten opzichte van de voorgevelrooilijn; afschuining van straathoeken </text:span>
                    </text:p>
                    <text:p text:style-name="table_al">
                      <text:span text:style-name="nadrukvet">Vervallen </text:span>
                    </text:p>
                    <text:p text:style-name="table_al">                                                                </text:p>
                  </table:table-cell>
                </table:table-row>
              </table:table>
              <text:p text:style-name="table_bottom"/>
            </text:section>
            <text:p text:style-name="al"/>
            <text:section text:name="table_id1-3-2-2-1-15" text:style-name="table">
              <text:p text:style-name="table_top"/>
              <table:table table:style-name="tgroup">
                <table:table-column table:style-name="id1-3-2-2-1-15-1-1"/>
                <table:table-column table:style-name="id1-3-2-2-1-15-1-2"/>
                <table:table-row table:style-name="row">
                  <table:table-cell table:style-name="cell_frame_all" table:number-rows-spanned="1" table:number-columns-spanned="1">
                    <text:list text:style-name="id1-3-2-2-1-15-1-3-1-1-1">
                      <text:list-item text:style-override="id1-3-2-2-1-15-1-3-1-1-1-1">
                        <text:number>4.</text:number>
                        <text:p text:style-name="table_al">
                          <text:span text:style-name="nadrukcur">Het bevoegd gezag kan de omgevingsvergunning verlenen in afwijking van het bepaalde in het eerste lid voor: </text:span>
                        </text:p>
                        <text:list text:style-name="id1-3-2-2-1-15-1-3-1-1-1-1-3">
                          <text:list-item text:style-override="id1-3-2-2-1-15-1-3-1-1-1-1-3-1">
                            <text:number>a.</text:number>
                            <text:p text:style-name="table_al">
                              <text:span text:style-name="nadrukcur">gebouwen behorende tot een complex van gebouwen; </text:span>
                            </text:p>
                          </text:list-item>
                          <text:list-item text:style-override="id1-3-2-2-1-15-1-3-1-1-1-1-3-2">
                            <text:number>b.</text:number>
                            <text:p text:style-name="table_al">
                              <text:span text:style-name="nadrukcur"/>
                              <text:span text:style-name="nadrukcur">gebouwen op handels- en industrieterreinen; </text:span>
                            </text:p>
                          </text:list-item>
                          <text:list-item text:style-override="id1-3-2-2-1-15-1-3-1-1-1-1-3-3">
                            <text:number>c.</text:number>
                            <text:p text:style-name="table_al">
                              <text:span text:style-name="nadrukcur"/>
                              <text:span text:style-name="nadrukcur">vrijstaande enkele of dubbele eengezinshuizen; </text:span>
                            </text:p>
                          </text:list-item>
                          <text:list-item text:style-override="id1-3-2-2-1-15-1-3-1-1-1-1-3-4">
                            <text:number>d.</text:number>
                            <text:p text:style-name="table_al">
                              <text:span text:style-name="nadrukcur"/>
                              <text:span text:style-name="nadrukcur">bijgebouwen, anders dan de in artikel 2, onderdeel 3, of artikel 3, onderdeel 1, van bijlage II bij het Besluit omgevingsrecht bedoelde gebouwen; </text:span>
                            </text:p>
                          </text:list-item>
                          <text:list-item text:style-override="id1-3-2-2-1-15-1-3-1-1-1-1-3-5">
                            <text:number>e.</text:number>
                            <text:p text:style-name="table_al">
                              <text:span text:style-name="nadrukcur"/>
                              <text:span text:style-name="nadrukcur">gebouwen ten dienste van bodemcultuur en veeteelt, pluimveeteelt daaronder begrepen, en de daar bijbehorende woningen; </text:span>
                            </text:p>
                          </text:list-item>
                          <text:list-item text:style-override="id1-3-2-2-1-15-1-3-1-1-1-1-3-6">
                            <text:number>f.</text:number>
                            <text:p text:style-name="table_al">
                              <text:span text:style-name="nadrukcur"/>
                              <text:span text:style-name="nadrukcur">gedeelten van naar de weg gekeerde gevels; </text:span>
                            </text:p>
                          </text:list-item>
                          <text:list-item text:style-override="id1-3-2-2-1-15-1-3-1-1-1-1-3-7">
                            <text:number>g.</text:number>
                            <text:p text:style-name="table_al">
                              <text:span text:style-name="nadrukcur"/>
                              <text:span text:style-name="nadrukcur">gevallen, waarin de welstand bij het toestaan van de afwijking is gebaat. </text:span>
                            </text:p>
                          </text:list-item>
                        </text:list>
                      </text:list-item>
                    </text:list>
                    <text:p text:style-name="table_al">  </text:p>
                    <text:p text:style-name="table_al">
                      <text:span text:style-name="nadrukvet">Artikel 2.5.11 Ligging achtergevelrooilijn </text:span>
                      <text:span text:style-name="nadrukcur">1.De achtergevelrooilijn is evenwijdig aan de voorgevelrooilijn en bevindt zich: </text:span>
                    </text:p>
                    <text:list text:style-name="id1-3-2-2-1-15-1-3-1-1-4">
                      <text:list-item text:style-override="id1-3-2-2-1-15-1-3-1-1-4-1">
                        <text:number>a.</text:number>
                        <text:p text:style-name="table_al">
                          <text:span text:style-name="nadrukcur"/>
                          <text:span text:style-name="nadrukcur">in een aan alle zijden bebouwd of te bebouwen driehoekig, vierhoekig of regelmatig veelhoekig bouwblok op een afstand van de voorgevelrooilijn gelijk aan de helft van de straal van de ingeschreven cirkel binnen de voorgevelrooilijnen, doch op geen grotere afstand van de </text:span>
                          <text:span text:style-name="nadrukcur">voorgevelrooilijn dan 15 meter. Indien meer dan één ingeschreven cirkel binnen de voorgevelrooilijnen kan worden beschreven, geldt de grootste; </text:span>
                        </text:p>
                      </text:list-item>
                      <text:list-item text:style-override="id1-3-2-2-1-15-1-3-1-1-4-2">
                        <text:number>b.</text:number>
                        <text:p text:style-name="table_al">
                          <text:span text:style-name="nadrukcur"/>
                          <text:span text:style-name="nadrukcur">in een aan alle zijden bebouwd of te bebouwen bouwblok van een andere dan onder a genoemde vorm op zodanige afstand van de voorgevelrooilijn, bepaald op de wijze als onder a bepaald, na herleiding van de vorm van het bouwblok tot een of meer der onder a genoemde vormen, voor zover zij op zich zelf of gezamenlijk de vorm van het bouwblok </text:span>
                        </text:p>
                        <text:p text:style-name="table_al">
                          <text:span text:style-name="nadrukcur">het meest nabijkomen, doch op geen grotere afstand van de voorgevelrooilijn dan 15 meter;</text:span>
                        </text:p>
                      </text:list-item>
                      <text:list-item text:style-override="id1-3-2-2-1-15-1-3-1-1-4-3">
                        <text:number>c.</text:number>
                        <text:p text:style-name="table_al">
                          <text:span text:style-name="nadrukcur">in een slechts aan drie zijden bebouwd of te bebouwen rechthoekig bouwblok, langs deze drie zijden op een afstand van de voorgevelrooilijn gelijk aan 1/4 van de afstand tussen de </text:span>
                        </text:p>
                        <text:p text:style-name="table_al">
                          <text:span text:style-name="nadrukcur">voorgevelrooilijnen van de beide zich tegenover elkaar bevindende bebouwde of te bebouwen zijden van het bouwblok, doch op geen grotere afstand van de voorgevelrooilijn dan 15 meter;</text:span>
                        </text:p>
                      </text:list-item>
                      <text:list-item text:style-override="id1-3-2-2-1-15-1-3-1-1-4-4">
                        <text:number>d.</text:number>
                        <text:p text:style-name="table_al">
                          <text:span text:style-name="nadrukcur">in een slechts aan twee tegenover elkaar gelegen zijden bebouwd of te bebouwen rechthoekig bouwblok, langs deze twee zijden op een afstand van de voorgevelrooilijn gelijk aan 1/4 van de afstand tussen de </text:span>
                        </text:p>
                        <text:p text:style-name="table_al">
                          <text:span text:style-name="nadrukcur">voorgevelrooilijnen van de beide zich tegenover elkaar bevindende bebouwde of te bebouwen zijden van het bouwblok, doch op geen grotere afstand van de voorgevelrooilijn dan 15 meter; </text:span>
                        </text:p>
                      </text:list-item>
                      <text:list-item text:style-override="id1-3-2-2-1-15-1-3-1-1-4-5">
                        <text:number>e.</text:number>
                        <text:p text:style-name="table_al">
                          <text:span text:style-name="nadrukcur">e in alle niet onder a tot en met d genoemde gevallen op een afstand die wordt bepaald met inachtneming van de beginselen, welke zijn neergelegd in a tot en met d van dit lid, doch op geen grotere afstand van de voorgevelrooilijn dan 15 meter</text:span>
                        </text:p>
                      </text:list-item>
                      <text:list-item text:style-override="id1-3-2-2-1-15-1-3-1-1-4-6">
                        <text:number>2.</text:number>
                        <text:p text:style-name="table_al">
                          <text:span text:style-name="nadrukcur">Indien in een hoekbebouwing de elkaar snijdende achtergevelrooilijnen een scherpe hoek vormen moeten de achterzijden van die bebouwing - in het belang van de toetreding van daglicht - over een afstand van ten minste 5 meter ter weerszijden van bedoeld snijpunt ten minste 2 meter terug liggen ten opzichte van beide achtergevelrooilijnen. </text:span>
                        </text:p>
                      </text:list-item>
                      <text:list-item text:style-override="id1-3-2-2-1-15-1-3-1-1-4-7">
                        <text:number>3.</text:number>
                        <text:p text:style-name="table_al">
                          <text:span text:style-name="nadrukcur">Het bevoegd gezag kan de omgevingsvergunning verlenen in afwijking van het bepaalde in het tweede lid, voor zover de aard, de indeling en het gebruik van de gebouwen in de hoekbebouwing dit toelaten.</text:span>
                        </text:p>
                      </text:list-item>
                    </text:list>
                  </table:table-cell>
                  <table:table-cell table:style-name="cell_frame_all" table:number-rows-spanned="1" table:number-columns-spanned="1">
                    <text:p text:style-name="table_al">                                                    </text:p>
                    <text:p text:style-name="table_al">
                      <text:span text:style-name="nadrukvet">Artikel 2.5.11 Ligging achtergevelrooilijn </text:span>
                    </text:p>
                    <text:p text:style-name="table_al">
                      <text:span text:style-name="nadrukvet">Vervallen </text:span>
                    </text:p>
                    <text:p text:style-name="table_al">                                            </text:p>
                  </table:table-cell>
                </table:table-row>
              </table:table>
              <text:p text:style-name="table_bottom"/>
            </text:section>
            <text:p text:style-name="al"/>
            <text:section text:name="table_id1-3-2-2-1-17" text:style-name="table">
              <text:p text:style-name="table_top"/>
              <table:table table:style-name="tgroup">
                <table:table-column table:style-name="id1-3-2-2-1-17-1-1"/>
                <table:table-column table:style-name="id1-3-2-2-1-17-1-2"/>
                <table:table-row table:style-name="row">
                  <table:table-cell table:style-name="cell_frame_all" table:number-rows-spanned="1" table:number-columns-spanned="1">
                    <text:p text:style-name="table_al">
                      <text:span text:style-name="nadrukvet">Artikel 2.5.12 Verbod tot bouwen met overschrijding van de achtergevelrooilijn </text:span>
                      <text:span text:style-name="nadrukcur"/>
                    </text:p>
                    <text:p text:style-name="table_al">
                      <text:span text:style-name="nadrukcur">Onverminderd het bepaalde in artikel 2.5.13 is het verboden bouwwerken, voor het bouwen waarvan een vergunning is vereist, te bouwen met overschrijding van de achtergevelrooilijn. </text:span>
                    </text:p>
                    <text:p text:style-name="table_al">  </text:p>
                    <text:p text:style-name="table_al">
                      <text:span text:style-name="nadrukvet">Artikel 2.5.13 Toegelaten overschrijding van de achtergevelrooilijn </text:span>
                    </text:p>
                    <text:p text:style-name="table_al">
                      <text:span text:style-name="nadrukcur">Het verbod tot bouwen met overschrijding van de achtergevelrooilijn is niet van toepassing op: </text:span>
                    </text:p>
                    <text:list text:style-name="id1-3-2-2-1-17-1-3-1-1-6">
                      <text:list-item text:style-override="id1-3-2-2-1-17-1-3-1-1-6-1">
                        <text:number>a.</text:number>
                        <text:p text:style-name="table_al">
                          <text:span text:style-name="nadrukcur"/>
                          <text:span text:style-name="nadrukcur">buiten de bebouwde kom gelegen kassen en bouwwerken, geen gebouwen zijnde, voor doeleinden van bodemcultuur en veeteelt, pluimveeteelt daaronder begrepen; </text:span>
                        </text:p>
                      </text:list-item>
                      <text:list-item text:style-override="id1-3-2-2-1-17-1-3-1-1-6-2">
                        <text:number>b.</text:number>
                        <text:p text:style-name="table_al">
                          <text:span text:style-name="nadrukcur"/>
                          <text:span text:style-name="nadrukcur">buiten de bebouwde kom gelegen gebouwen, geen kassen zijnde, voor doeleinden van bodemcultuur en veeteelt, pluimveeteelt daaronder begrepen, indien de afstand tot de zijdelingse grens van het erf ten minste </text:span>
                          <text:span text:style-name="nadrukcur">20 meter bedraagt; </text:span>
                        </text:p>
                      </text:list-item>
                      <text:list-item text:style-override="id1-3-2-2-1-17-1-3-1-1-6-3">
                        <text:number>c.</text:number>
                        <text:p text:style-name="table_al">
                          <text:span text:style-name="nadrukcur">onderdelen van een bouwwerk, voor het bouwen waarvan een </text:span>
                          <text:span text:style-name="nadrukcur">omgevingsvergunning is vereist, die bij het afzonderlijk realiseren opgevat zouden moeten worden als een aan- of uitbouw, voor het bouwen waarvan op grond van artikel 2, onderdeel 3, of artikel 3, onderdeel 1 van bijlage II bij het Besluit omgevingsrecht geen vergunning is vereist; </text:span>
                        </text:p>
                      </text:list-item>
                      <text:list-item text:style-override="id1-3-2-2-1-17-1-3-1-1-6-4">
                        <text:number>d.</text:number>
                        <text:p text:style-name="table_al">
                          <text:span text:style-name="nadrukcur">onderdelen van een bouwwerk, voor het bouwen waarvan een </text:span>
                          <text:span text:style-name="nadrukcur">omgevingsvergunning is vereist, die bij het afzonderlijk realiseren opgevat zouden moeten worden als het aanbrengen van veranderingen, als bedoeld in artikel 3, onderdeel 7 van </text:span>
                          <text:span text:style-name="nadrukcur">bijlage II bij het Besluit omgevingsrecht; </text:span>
                        </text:p>
                      </text:list-item>
                      <text:list-item text:style-override="id1-3-2-2-1-17-1-3-1-1-6-5">
                        <text:number>e.</text:number>
                        <text:p text:style-name="table_al">
                          <text:span text:style-name="nadrukcur"/>
                          <text:span text:style-name="nadrukcur">andere onderdelen van een bouwwerk, voor het bouwen waarvan een omgevingsvergunning is vereist, die bij het afzonderlijk realiseren niet vallen onder de werking van artikel 3, onderdeel 7 van bijlage II bij het Besluit omgevingsrecht, te weten: </text:span>
                        </text:p>
                      </text:list-item>
                    </text:list>
                  </table:table-cell>
                  <table:table-cell table:style-name="cell_frame_all" table:number-rows-spanned="1" table:number-columns-spanned="1">
                    <text:p text:style-name="table_al">
                      <text:span text:style-name="nadrukvet">Artikel 2.5.12 Verbod tot bouwen met overschrijding van de achtergevelrooilijn </text:span>
                    </text:p>
                    <text:p text:style-name="table_al">
                      <text:span text:style-name="nadrukvet">Vervallen </text:span>
                    </text:p>
                    <text:p text:style-name="table_al">        </text:p>
                    <text:p text:style-name="table_al">
                      <text:span text:style-name="nadrukvet">Artikel 2.5.13 Toegelaten overschrijding van </text:span>
                    </text:p>
                    <text:p text:style-name="table_al">
                      <text:span text:style-name="nadrukvet">de achtergevelrooilijn </text:span>
                    </text:p>
                    <text:p text:style-name="table_al">
                      <text:span text:style-name="nadrukvet">Vervallen </text:span>
                    </text:p>
                    <text:p text:style-name="table_al">                                                                                </text:p>
                  </table:table-cell>
                </table:table-row>
              </table:table>
              <text:p text:style-name="table_bottom"/>
            </text:section>
            <text:p text:style-name="al"/>
            <text:section text:name="table_id1-3-2-2-1-19" text:style-name="table">
              <text:p text:style-name="table_top"/>
              <table:table table:style-name="tgroup">
                <table:table-column table:style-name="id1-3-2-2-1-19-1-1"/>
                <table:table-column table:style-name="id1-3-2-2-1-19-1-2"/>
                <table:table-row table:style-name="row">
                  <table:table-cell table:style-name="cell_frame_all" table:number-rows-spanned="1" table:number-columns-spanned="1">
                    <text:list text:style-name="id1-3-2-2-1-19-1-3-1-1-1">
                      <text:list-item text:style-override="id1-3-2-2-1-19-1-3-1-1-1-1">
                        <text:number>1.</text:number>
                        <text:p text:style-name="table_al">
                          <text:span text:style-name="nadrukcur">ondergrondse uitsteeksels, zoals funderingsonderdelen, rioolleidingen en rioolputten; </text:span>
                        </text:p>
                      </text:list-item>
                      <text:list-item text:style-override="id1-3-2-2-1-19-1-3-1-1-1-2">
                        <text:number>2.</text:number>
                        <text:p text:style-name="table_al">
                          <text:span text:style-name="nadrukcur">terrassen, bordessen en bordestreden; </text:span>
                        </text:p>
                      </text:list-item>
                    </text:list>
                    <text:p text:style-name="table_al">
                      <text:span text:style-name="nadrukcur">f.</text:span>
                      <text:span text:style-name="nadrukcur"> antennes, anders dan bedoeld in artikel 2, onderdeel 15 en 17 van bijlage II bij het Besluit omgevingsrecht. </text:span>
                    </text:p>
                    <text:p text:style-name="table_al">  </text:p>
                    <text:p text:style-name="table_al">
                      <text:span text:style-name="nadrukvet">Artikel 2.5.14 Vergunningverlening in afwijking van het verbod tot overschrijding van de achtergevelrooilijn </text:span>
                    </text:p>
                    <text:p text:style-name="table_al">
                      <text:span text:style-name="nadrukcur">In afwijking van het verbod tot het bouwen met overschrijding van de achtergevelrooilijn kan het bevoegd gezag de omgevingsvergunning voor het bouwen verlenen voor: </text:span>
                    </text:p>
                    <text:list text:style-name="id1-3-2-2-1-19-1-3-1-1-6">
                      <text:list-item text:style-override="id1-3-2-2-1-19-1-3-1-1-6-1">
                        <text:number>a.</text:number>
                        <text:p text:style-name="table_al">
                          <text:span text:style-name="nadrukcur">buiten de bebouwde kom gelegen gebouwen, geen kassen zijnde, voor doeleinden van bodemcultuur en veeteelt, pluimveeteelt daaronder begrepen, waarvan de afstand tot de zijdelingse grens van het erf minder dan 20 meter bedraagt; </text:span>
                        </text:p>
                      </text:list-item>
                      <text:list-item text:style-override="id1-3-2-2-1-19-1-3-1-1-6-2">
                        <text:number>b.</text:number>
                        <text:p text:style-name="table_al">
                          <text:span text:style-name="nadrukcur"/>
                          <text:span text:style-name="nadrukcur">binnen de bebouwde kom gelegen kassen </text:span>
                        </text:p>
                      </text:list-item>
                      <text:list-item text:style-override="id1-3-2-2-1-19-1-3-1-1-6-3">
                        <text:number>c.</text:number>
                        <text:p text:style-name="table_al">
                          <text:span text:style-name="nadrukcur"/>
                          <text:span text:style-name="nadrukcur">vrijstaande enkele of dubbele eengezinshuizen; </text:span>
                        </text:p>
                      </text:list-item>
                      <text:list-item text:style-override="id1-3-2-2-1-19-1-3-1-1-6-4">
                        <text:number>d.</text:number>
                        <text:p text:style-name="table_al">
                          <text:span text:style-name="nadrukcur"/>
                          <text:span text:style-name="nadrukcur">gebouwen op een terrein waarvan twee tegenover elkaar liggende zijden grenzen aan wegen, aan een weg en een openbaar water, aan een weg en een spoorweg of aan een weg en een plantsoen en welk terrein slechts aan één van die zijden mag worden bebouwd; </text:span>
                        </text:p>
                      </text:list-item>
                      <text:list-item text:style-override="id1-3-2-2-1-19-1-3-1-1-6-5">
                        <text:number>e.</text:number>
                        <text:p text:style-name="table_al">
                          <text:span text:style-name="nadrukcur"/>
                          <text:span text:style-name="nadrukcur">gebouwen op binnenterreinen, mits hiervan de bereikbaarheid, als bedoeld in de artikelen 6.37, 6.38 en 6.49 van het Bouwbesluit 2012, is verzekerd; </text:span>
                        </text:p>
                      </text:list-item>
                      <text:list-item text:style-override="id1-3-2-2-1-19-1-3-1-1-6-6">
                        <text:number>f.</text:number>
                        <text:p text:style-name="table_al">
                          <text:span text:style-name="nadrukcur"/>
                          <text:span text:style-name="nadrukcur">bijgebouwen, die niet vallen onder artikel 2, onderdeel 3, of artikel 3, onderdeel 1, van bijlage II van het </text:span>
                          <text:span text:style-name="nadrukcur">Besluit omgevingsrecht; </text:span>
                        </text:p>
                      </text:list-item>
                      <text:list-item text:style-override="id1-3-2-2-1-19-1-3-1-1-6-7">
                        <text:number>g.</text:number>
                        <text:p text:style-name="table_al">
                          <text:span text:style-name="nadrukcur"/>
                          <text:span text:style-name="nadrukcur">gebouwen in een bouwstrook of bouwblok, geheel of overwegend handels- of industrieterrein omvattend; </text:span>
                        </text:p>
                      </text:list-item>
                      <text:list-item text:style-override="id1-3-2-2-1-19-1-3-1-1-6-8">
                        <text:number>h.</text:number>
                        <text:p text:style-name="table_al">
                          <text:span text:style-name="nadrukcur"/>
                          <text:span text:style-name="nadrukcur">bouwwerken, geen gebouw zijnde, voor het bouwen waarvan een omgevingsvergunning is vereist; </text:span>
                        </text:p>
                      </text:list-item>
                    </text:list>
                  </table:table-cell>
                  <table:table-cell table:style-name="cell_frame_all" table:number-rows-spanned="1" table:number-columns-spanned="1">
                    <text:p text:style-name="table_al">                  </text:p>
                    <text:p text:style-name="table_al">
                      <text:span text:style-name="nadrukvet">Artikel 2.5.14 Vergunningverlening in afwijking van het verbod tot overschrijding </text:span>
                      <text:span text:style-name="nadrukvet">van de achtergevelrooilijn </text:span>
                    </text:p>
                    <text:p text:style-name="table_al">
                      <text:span text:style-name="nadrukvet">Vervallen </text:span>
                    </text:p>
                    <text:p text:style-name="table_al">                                                                          </text:p>
                  </table:table-cell>
                </table:table-row>
              </table:table>
              <text:p text:style-name="table_bottom"/>
            </text:section>
            <text:p text:style-name="al"/>
            <text:section text:name="table_id1-3-2-2-1-21" text:style-name="table">
              <text:p text:style-name="table_top"/>
              <table:table table:style-name="tgroup">
                <table:table-column table:style-name="id1-3-2-2-1-21-1-1"/>
                <table:table-column table:style-name="id1-3-2-2-1-21-1-2"/>
                <table:table-row table:style-name="row">
                  <table:table-cell table:style-name="cell_frame_all" table:number-rows-spanned="1" table:number-columns-spanned="1">
                    <text:list text:style-name="id1-3-2-2-1-21-1-3-1-1-1">
                      <text:list-item text:style-override="id1-3-2-2-1-21-1-3-1-1-1-1">
                        <text:number>i.</text:number>
                        <text:p text:style-name="table_al">
                          <text:span text:style-name="nadrukcur">ondergrondse bouwwerken, zoals kelders, kelderkoekoeken en kelderingangen, mits de bovenzijde daarvan niet hoger is gelegen dan de hoogte van het terrein ter plaatse bij voltooiing van de bouw; </text:span>
                        </text:p>
                      </text:list-item>
                      <text:list-item text:style-override="id1-3-2-2-1-21-1-3-1-1-1-2">
                        <text:number>j.</text:number>
                        <text:p text:style-name="table_al">
                          <text:span text:style-name="nadrukcur"/>
                          <text:span text:style-name="nadrukcur">erkers en overige uitbouwen, anders dan de uitbouwen die vallen onder artikel 2, onderdeel 3, of artikel 3, onderdeel 1, van bijlage II bij het </text:span>
                          <text:span text:style-name="nadrukcur">Besluit omgevingsrecht; </text:span>
                        </text:p>
                      </text:list-item>
                      <text:list-item text:style-override="id1-3-2-2-1-21-1-3-1-1-1-3">
                        <text:number>k.</text:number>
                        <text:p text:style-name="table_al">
                          <text:span text:style-name="nadrukcur"/>
                          <text:span text:style-name="nadrukcur">trappenhuizen, buitentrappen en liftschachten, hijsinrichtingen en stortbuizen, balkons en veranda's, alsmede andere luifels, afdaken, dakoverstekken, uitspringende schoorsteenwanden, terrassen en bordessen dan bedoeld zijn in artikel </text:span>
                          <text:span text:style-name="nadrukcur">2.5.13; </text:span>
                        </text:p>
                      </text:list-item>
                      <text:list-item text:style-override="id1-3-2-2-1-21-1-3-1-1-1-4">
                        <text:number>l.</text:number>
                        <text:p text:style-name="table_al">
                          <text:span text:style-name="nadrukcur"/>
                          <text:span text:style-name="nadrukcur">bouwwerken aan of bij een monument </text:span>
                          <text:span text:style-name="nadrukcur">- als bedoeld in de Monumentenwet 1988 dan wel in de provinciale of gemeentelijke monumentenverordening - voor zover zulks niet bezwaarlijk is om de in historisch-esthetisch opzicht gewenste aansluiting te verkrijgen bij het karakter van de bestaande omgeving. </text:span>
                        </text:p>
                      </text:list-item>
                    </text:list>
                    <text:p text:style-name="table_al">  </text:p>
                    <text:p text:style-name="table_al">
                      <text:span text:style-name="nadrukvet">Artikel 2.5.15 Erf bij woningen en woongebouwen </text:span>
                    </text:p>
                    <text:list text:style-name="id1-3-2-2-1-21-1-3-1-1-4">
                      <text:list-item text:style-override="id1-3-2-2-1-21-1-3-1-1-4-1">
                        <text:number>1.</text:number>
                        <text:p text:style-name="table_al">
                          <text:span text:style-name="nadrukcur"/>
                          <text:span text:style-name="nadrukcur">Bij een woning of woongebouw moet een erf aanwezig zijn dat ten minste een strook grond omvat die: </text:span>
                        </text:p>
                        <text:list text:style-name="id1-3-2-2-1-21-1-3-1-1-4-1-3">
                          <text:list-item text:style-override="id1-3-2-2-1-21-1-3-1-1-4-1-3-1">
                            <text:number>a.</text:number>
                            <text:p text:style-name="table_al">
                              <text:span text:style-name="nadrukcur"/>
                              <text:span text:style-name="nadrukcur">over de volle breedte van het gebouw aansluit aan de achtergevel, en </text:span>
                            </text:p>
                          </text:list-item>
                          <text:list-item text:style-override="id1-3-2-2-1-21-1-3-1-1-4-1-3-2">
                            <text:number>b.</text:number>
                            <text:p text:style-name="table_al">
                              <text:span text:style-name="nadrukcur">voor wat betreft het achter het gebouw gelegen deel dat is begrepen tussen het verlengde van de zijgevels, een diepte heeft van ten minste 5 meter. </text:span>
                            </text:p>
                          </text:list-item>
                        </text:list>
                      </text:list-item>
                      <text:list-item text:style-override="id1-3-2-2-1-21-1-3-1-1-4-2">
                        <text:number>2.</text:number>
                        <text:p text:style-name="table_al">
                          <text:span text:style-name="nadrukcur"/>
                          <text:span text:style-name="nadrukcur">De maat genoemd in het eerste lid, moet worden gemeten haaks op de achtergevelrooilijn en vanuit het verst achterwaarts gelegen deel van het gebouw. Daarbij moeten de onderdelen van dat gebouw, bedoeld in artikel 2.5.13, en de balkons en veranda's buiten beschouwing blijven. </text:span>
                        </text:p>
                      </text:list-item>
                    </text:list>
                  </table:table-cell>
                  <table:table-cell table:style-name="cell_frame_all" table:number-rows-spanned="1" table:number-columns-spanned="1">
                    <text:p text:style-name="table_al">                                                          </text:p>
                    <text:p text:style-name="table_al">
                      <text:span text:style-name="nadrukvet">Artikel 2.5.15 Erf bij woningen en woongebouwen </text:span>
                    </text:p>
                    <text:p text:style-name="table_al">
                      <text:span text:style-name="nadrukvet">Vervallen </text:span>
                    </text:p>
                    <text:p text:style-name="table_al">                                    </text:p>
                  </table:table-cell>
                </table:table-row>
              </table:table>
              <text:p text:style-name="table_bottom"/>
            </text:section>
            <text:p text:style-name="al"/>
            <text:section text:name="table_id1-3-2-2-1-23" text:style-name="table">
              <text:p text:style-name="table_top"/>
              <table:table table:style-name="tgroup">
                <table:table-column table:style-name="id1-3-2-2-1-23-1-1"/>
                <table:table-column table:style-name="id1-3-2-2-1-23-1-2"/>
                <table:table-row table:style-name="row">
                  <table:table-cell table:style-name="cell_frame_all" table:number-rows-spanned="1" table:number-columns-spanned="1">
                    <text:list text:style-name="id1-3-2-2-1-23-1-3-1-1-1">
                      <text:list-item text:style-override="id1-3-2-2-1-23-1-3-1-1-1-1">
                        <text:number>3.</text:number>
                        <text:p text:style-name="table_al">
                          <text:span text:style-name="nadrukcur"> Het bevoegd gezag kan de omgevingsvergunning verlenen in afwijking van het bepaalde in: </text:span>
                        </text:p>
                        <text:list text:style-name="id1-3-2-2-1-23-1-3-1-1-1-1-3">
                          <text:list-item text:style-override="id1-3-2-2-1-23-1-3-1-1-1-1-3-1">
                            <text:number>a.</text:number>
                            <text:p text:style-name="table_al">
                              <text:span text:style-name="nadrukcur"/>
                              <text:span text:style-name="nadrukcur">het eerste lid, wat de aanwezigheid van het erf betreft, indien de gelijkstraats gelegen bouwlaag niet tot bewoning bestemd is; </text:span>
                            </text:p>
                          </text:list-item>
                          <text:list-item text:style-override="id1-3-2-2-1-23-1-3-1-1-1-1-3-2">
                            <text:number>b.</text:number>
                            <text:p text:style-name="table_al">
                              <text:span text:style-name="nadrukcur"/>
                              <text:span text:style-name="nadrukcur">het eerste lid, indien aan één van de volgende voorwaarden wordt voldaan: </text:span>
                            </text:p>
                            <text:list text:style-name="id1-3-2-2-1-23-1-3-1-1-1-1-3-2-3">
                              <text:list-item text:style-override="id1-3-2-2-1-23-1-3-1-1-1-1-3-2-3-1">
                                <text:number>1.</text:number>
                                <text:p text:style-name="table_al">
                                  <text:span text:style-name="nadrukcur"/>
                                  <text:span text:style-name="nadrukcur">een gunstige, andere indeling van het erf is aanwezig; </text:span>
                                </text:p>
                              </text:list-item>
                              <text:list-item text:style-override="id1-3-2-2-1-23-1-3-1-1-1-1-3-2-3-2">
                                <text:number>2.</text:number>
                                <text:p text:style-name="table_al">
                                  <text:span text:style-name="nadrukcur"/>
                                  <text:span text:style-name="nadrukcur">het gebouw zal zijn gelegen op een terrein waarvan twee tegenover elkaar liggende zijden grenzen aan wegen, aan een weg en een openbaar water, aan een weg en een spoorweg of aan een weg en een plantsoen, mits dat terrein slechts aan één van die zijden mag worden bebouwd en tevens een erf van redelijke afmetingen tot stand wordt gebracht; </text:span>
                                </text:p>
                              </text:list-item>
                              <text:list-item text:style-override="id1-3-2-2-1-23-1-3-1-1-1-1-3-2-3-3">
                                <text:number>3.</text:number>
                                <text:p text:style-name="table_al">
                                  <text:span text:style-name="nadrukcur"/>
                                  <text:span text:style-name="nadrukcur">bij het vergroten van een gebouw dat niet aan de bepalingen voor te </text:span>
                                  <text:span text:style-name="nadrukcur">bouwen woningen en woongebouwen van het </text:span>
                                  <text:span text:style-name="nadrukcur">Bouwbesluit voldoet, wordt de bestaande toestand verbeterd. </text:span>
                                </text:p>
                              </text:list-item>
                            </text:list>
                          </text:list-item>
                        </text:list>
                      </text:list-item>
                    </text:list>
                    <text:p text:style-name="table_al">  </text:p>
                    <text:p text:style-name="table_al">
                      <text:span text:style-name="nadrukvet">Artikel 2.5.16 Erf bij overige gebouwen </text:span>
                    </text:p>
                    <text:list text:style-name="id1-3-2-2-1-23-1-3-1-1-4">
                      <text:list-item text:style-override="id1-3-2-2-1-23-1-3-1-1-4-1">
                        <text:number>1.</text:number>
                        <text:p text:style-name="table_al">
                          <text:span text:style-name="nadrukcur"/>
                          <text:span text:style-name="nadrukcur">Achter een gebouw, waarvan geen deel tot woning, anders dan als dienstwoning is bestemd, moet een bij het gebouw behorend erf aanwezig zijn ter diepte van ten minste 2 meter achter het verst achterwaarts gelegen deel van het gebouw en over de volle breedte daarvan. </text:span>
                        </text:p>
                      </text:list-item>
                      <text:list-item text:style-override="id1-3-2-2-1-23-1-3-1-1-4-2">
                        <text:number>2.</text:number>
                        <text:p text:style-name="table_al">
                          <text:span text:style-name="nadrukcur"/>
                          <text:span text:style-name="nadrukcur">Het bevoegd gezag kan een omgevingsvergunning verlenen in afwijking van het bepaalde in het eerste lid: </text:span>
                        </text:p>
                      </text:list-item>
                      <text:list-item text:style-override="id1-3-2-2-1-23-1-3-1-1-4-3">
                        <text:number>a.</text:number>
                        <text:p text:style-name="table_al">
                          <text:span text:style-name="nadrukcur"/>
                          <text:span text:style-name="nadrukcur">indien ligging en bestemming van het gebouw hiervoor geen beletsel vormen; </text:span>
                        </text:p>
                      </text:list-item>
                      <text:list-item text:style-override="id1-3-2-2-1-23-1-3-1-1-4-4">
                        <text:number>b.</text:number>
                        <text:p text:style-name="table_al">
                          <text:span text:style-name="nadrukcur"/>
                          <text:span text:style-name="nadrukcur">indien, voor zover nodig, afwijking is toegestaan van het verbod tot overschrijding van de achtergevelrooilijn. </text:span>
                        </text:p>
                      </text:list-item>
                    </text:list>
                    <text:p text:style-name="table_al">    </text:p>
                  </table:table-cell>
                  <table:table-cell table:style-name="cell_frame_all" table:number-rows-spanned="1" table:number-columns-spanned="1">
                    <text:p text:style-name="table_al">                                                          </text:p>
                    <text:p text:style-name="table_al">
                      <text:span text:style-name="nadrukvet">Artikel 2.5.16 Erf bij overige gebouwen </text:span>
                    </text:p>
                    <text:p text:style-name="table_al">
                      <text:span text:style-name="nadrukvet">Vervallen </text:span>
                    </text:p>
                    <text:p text:style-name="table_al">                                      </text:p>
                  </table:table-cell>
                </table:table-row>
              </table:table>
              <text:p text:style-name="table_bottom"/>
            </text:section>
            <text:p text:style-name="al"/>
            <text:section text:name="table_id1-3-2-2-1-25" text:style-name="table">
              <text:p text:style-name="table_top"/>
              <table:table table:style-name="tgroup">
                <table:table-column table:style-name="id1-3-2-2-1-25-1-1"/>
                <table:table-column table:style-name="id1-3-2-2-1-25-1-2"/>
                <table:table-row table:style-name="row">
                  <table:table-cell table:style-name="cell_frame_all" table:number-rows-spanned="1" table:number-columns-spanned="1">
                    <text:p text:style-name="table_al">
                      <text:span text:style-name="nadrukvet">Artikel 2.5.17 Ruimte tussen bouwwerken </text:span>
                    </text:p>
                    <text:list text:style-name="id1-3-2-2-1-25-1-3-1-1-2">
                      <text:list-item text:style-override="id1-3-2-2-1-25-1-3-1-1-2-1">
                        <text:number>1.</text:number>
                        <text:p text:style-name="table_al">
                          <text:span text:style-name="nadrukcur"/>
                          <text:span text:style-name="nadrukcur">De zijdelingse begrenzing van een bouwwerk moet ten opzichte van de zijdelingse grens van het erf zodanig zijn gelegen dat tussen dat bouwwerk en de op het aangrenzende erf aanwezige bebouwing geen tussenruimten ontstaan die: </text:span>
                        </text:p>
                        <text:list text:style-name="id1-3-2-2-1-25-1-3-1-1-2-1-3">
                          <text:list-item text:style-override="id1-3-2-2-1-25-1-3-1-1-2-1-3-1">
                            <text:number>a.</text:number>
                            <text:p text:style-name="table_al">
                              <text:span text:style-name="nadrukcur">vanaf de hoogte van het erf tot 2,2 meter daarboven minder dan 1 meter breed zijn; </text:span>
                            </text:p>
                          </text:list-item>
                          <text:list-item text:style-override="id1-3-2-2-1-25-1-3-1-1-2-1-3-2">
                            <text:number>b.</text:number>
                            <text:p text:style-name="table_al">
                              <text:span text:style-name="nadrukcur"/>
                              <text:span text:style-name="nadrukcur">niet toegankelijk zijn. </text:span>
                            </text:p>
                          </text:list-item>
                        </text:list>
                      </text:list-item>
                    </text:list>
                    <text:p text:style-name="table_al">
                      <text:span text:style-name="nadrukcur">Bebouwing van ondergeschikte aard op het erf of op het aangrenzende erf wordt hierbij buiten beschouwing gelaten. </text:span>
                    </text:p>
                    <text:list text:style-name="id1-3-2-2-1-25-1-3-1-1-4">
                      <text:list-item text:style-override="id1-3-2-2-1-25-1-3-1-1-4-1">
                        <text:number>2.</text:number>
                        <text:p text:style-name="table_al">
                          <text:span text:style-name="nadrukcur"/>
                          <text:span text:style-name="nadrukcur">Het bevoegd gezag kan de omgevingsvergunning verlenen in afwijking van het bepaalde in het eerste lid, indien voldoende mogelijkheid aanwezig is voor reiniging en onderhoud van de vrij te laten ruimte </text:span>
                        </text:p>
                      </text:list-item>
                    </text:list>
                    <text:p text:style-name="table_al">  </text:p>
                    <text:p text:style-name="table_al">
                      <text:span text:style-name="nadrukvet">Artikel 2.5.18 Erf- en terreinafscheidingen </text:span>
                    </text:p>
                    <text:list text:style-name="id1-3-2-2-1-25-1-3-1-1-7">
                      <text:list-item text:style-override="id1-3-2-2-1-25-1-3-1-1-7-1">
                        <text:number>1.</text:number>
                        <text:p text:style-name="table_al">
                          <text:span text:style-name="nadrukcur"/>
                          <text:span text:style-name="nadrukcur">Erf- en terreinafscheidingen, anders dan bedoeld in artikel 2, onderdeel 12 van bijlage II bij het Besluit omgevingsrecht. </text:span>
                        </text:p>
                      </text:list-item>
                      <text:list-item text:style-override="id1-3-2-2-1-25-1-3-1-1-7-2">
                        <text:number>2.</text:number>
                        <text:p text:style-name="table_al">
                          <text:span text:style-name="nadrukcur"/>
                          <text:span text:style-name="nadrukcur">Het bevoegd gezag kan de omgevingsvergunning verlenen in afwijking van het bepaalde in het eerste lid in het belang van het af te scheiden erf of terrein. </text:span>
                        </text:p>
                      </text:list-item>
                    </text:list>
                    <text:p text:style-name="table_al">  </text:p>
                    <text:p text:style-name="table_al">
                      <text:span text:style-name="nadrukvet">Artikel 2.5.19 Bouwen nabij bovengrondse hoogspanningslijnen en ondergrondse hoofdtransportlijnen </text:span>
                    </text:p>
                    <text:list text:style-name="id1-3-2-2-1-25-1-3-1-1-10">
                      <text:list-item text:style-override="id1-3-2-2-1-25-1-3-1-1-10-1">
                        <text:number>1.</text:number>
                        <text:p text:style-name="table_al">
                          <text:span text:style-name="nadrukcur"> Binnen een strook van 6 meter ter weerszijden van voor stroomgeleiding bestemde draden van bovengrondse hoogspanningslijnen mogen zich geen delen bevinden van andere bouwwerken, voor het bouwen waarvan een omgevingsvergunning is vereist, dan die welke deel uitmaken van de </text:span>
                          <text:span text:style-name="nadrukcur">hoogspanningslijn. Bij het bepalen van deze afstand moet rekening worden gehouden met het uitzwaaien van de draden ten gevolge van de wind. Onder hoogspanningslijn wordt in dit artikel verstaan een lijn met een nominale elektrische spanning van 1.000 volt of meer. Binnen een strook van 6 meter ter </text:span>
                        </text:p>
                      </text:list-item>
                    </text:list>
                  </table:table-cell>
                  <table:table-cell table:style-name="cell_frame_all" table:number-rows-spanned="1" table:number-columns-spanned="1">
                    <text:p text:style-name="table_al">
                      <text:span text:style-name="nadrukvet">Artikel 2.5.17 Ruimte tussen bouwwerken </text:span>
                    </text:p>
                    <text:p text:style-name="table_al">
                      <text:span text:style-name="nadrukvet">Vervallen </text:span>
                    </text:p>
                    <text:p text:style-name="table_al">                                        </text:p>
                    <text:p text:style-name="table_al">
                      <text:span text:style-name="nadrukvet">Artikel 2.5.18 Erf- en terreinafscheidingen </text:span>
                    </text:p>
                    <text:p text:style-name="table_al">
                      <text:span text:style-name="nadrukvet">Vervallen </text:span>
                    </text:p>
                    <text:p text:style-name="table_al">              </text:p>
                    <text:p text:style-name="table_al">
                      <text:span text:style-name="nadrukvet">Artikel 2.5.19 Bouwen nabij bovengrondse hoogspanningslijnen en ondergrondse hoofdtransportlijnen </text:span>
                    </text:p>
                    <text:p text:style-name="table_al">
                      <text:span text:style-name="nadrukvet">Vervallen </text:span>
                    </text:p>
                    <text:p text:style-name="table_al">                              </text:p>
                  </table:table-cell>
                </table:table-row>
              </table:table>
              <text:p text:style-name="table_bottom"/>
            </text:section>
            <text:p text:style-name="al"/>
            <text:section text:name="table_id1-3-2-2-1-27" text:style-name="table">
              <text:p text:style-name="table_top"/>
              <table:table table:style-name="tgroup">
                <table:table-column table:style-name="id1-3-2-2-1-27-1-1"/>
                <table:table-column table:style-name="id1-3-2-2-1-27-1-2"/>
                <table:table-row table:style-name="row">
                  <table:table-cell table:style-name="cell_frame_all" table:number-rows-spanned="1" table:number-columns-spanned="1">
                    <text:list text:style-name="id1-3-2-2-1-27-1-3-1-1-1">
                      <text:list-item text:style-override="id1-3-2-2-1-27-1-3-1-1-1-1">
                        <text:number/>
                        <text:p text:style-name="table_al">
                          <text:span text:style-name="nadrukcur">weerszijden van een ondergrondse hoofdtransportleiding mogen geen bouwwerken, voor het bouwen waarvan een omgevingsvergunning is vereist, worden gebouwd. </text:span>
                        </text:p>
                      </text:list-item>
                      <text:list-item text:style-override="id1-3-2-2-1-27-1-3-1-1-1-2">
                        <text:number>2.</text:number>
                        <text:p text:style-name="table_al">
                          <text:span text:style-name="nadrukcur">Het bevoegd gezag kan de omgevingsvergunning verlenen in afwijking van: </text:span>
                        </text:p>
                        <text:list text:style-name="id1-3-2-2-1-27-1-3-1-1-1-2-3">
                          <text:list-item text:style-override="id1-3-2-2-1-27-1-3-1-1-1-2-3-1">
                            <text:number>a.</text:number>
                            <text:p text:style-name="table_al">
                              <text:span text:style-name="nadrukcur"/>
                              <text:span text:style-name="nadrukcur">het bepaalde in het eerste lid voor wat betreft de afstand van 6 meter, indien de elektrische spanning van de hoogspanningslijn daarvoor geen bezwaar oplevert; </text:span>
                            </text:p>
                          </text:list-item>
                          <text:list-item text:style-override="id1-3-2-2-1-27-1-3-1-1-1-2-3-2">
                            <text:number>b.</text:number>
                            <text:p text:style-name="table_al">
                              <text:span text:style-name="nadrukcur"/>
                              <text:span text:style-name="nadrukcur">het bepaalde in het tweede lid voor wat betreft de afstand van 6 meter, indien daartegen met het oog op de veilige en ongestoorde ligging van de leiding geen bezwaar bestaat. </text:span>
                            </text:p>
                          </text:list-item>
                        </text:list>
                      </text:list-item>
                    </text:list>
                    <text:p text:style-name="table_al">  </text:p>
                    <text:p text:style-name="table_al">
                      <text:span text:style-name="nadrukvet">Artikel 2.5.20 Toegelaten hoogte in de voorgevelrooilijn </text:span>
                    </text:p>
                    <text:list text:style-name="id1-3-2-2-1-27-1-3-1-1-4">
                      <text:list-item text:style-override="id1-3-2-2-1-27-1-3-1-1-4-1">
                        <text:number>1.</text:number>
                        <text:p text:style-name="table_al">
                          <text:span text:style-name="nadrukcur"/>
                          <text:span text:style-name="nadrukcur">Onverminderd het bepaalde in artikel 2.5.24 bedraagt de maximale hoogte van een bouwwerk, voor het bouwen waarvan een omgevingsvergunning is vereist in het vlak door de voorgevelrooilijn 1 meter, vermeerderd met: </text:span>
                        </text:p>
                        <text:list text:style-name="id1-3-2-2-1-27-1-3-1-1-4-1-3">
                          <text:list-item text:style-override="id1-3-2-2-1-27-1-3-1-1-4-1-3-1">
                            <text:number>a.</text:number>
                            <text:p text:style-name="table_al">
                              <text:span text:style-name="nadrukcur"/>
                              <text:span text:style-name="nadrukcur">in de bebouwde kom éénmaal de afstand tussen de voorgevelrooilijnen langs de desbetreffende weg; </text:span>
                            </text:p>
                          </text:list-item>
                          <text:list-item text:style-override="id1-3-2-2-1-27-1-3-1-1-4-1-3-2">
                            <text:number>b.</text:number>
                            <text:p text:style-name="table_al">
                              <text:span text:style-name="nadrukcur"/>
                              <text:span text:style-name="nadrukcur">buiten de bebouwde kom 0,75 maal de afstand tussen de voorgevelrooilijnen langs de desbetreffende weg. </text:span>
                            </text:p>
                          </text:list-item>
                        </text:list>
                      </text:list-item>
                      <text:list-item text:style-override="id1-3-2-2-1-27-1-3-1-1-4-2">
                        <text:number>2.</text:number>
                        <text:p text:style-name="table_al">
                          <text:span text:style-name="nadrukcur"/>
                          <text:span text:style-name="nadrukcur">Het bepaalde in het eerste lid is niet van toepassing op hoekbebouwing aan wegen, waarvan de afstand tussen de </text:span>
                          <text:span text:style-name="nadrukcur">voorgevelrooilijnen onderling verschilt, in welk geval aan de zijde van de smalle weg tot de hoogte welke aan de brede weg is toegelaten, mag worden gebouwd over een lengte van de hoek af gelijk aan de afstand tussen de voorgevelrooilijn van de smalle weg, doch over geen grotere lengte dan 15 meter. </text:span>
                        </text:p>
                      </text:list-item>
                      <text:list-item text:style-override="id1-3-2-2-1-27-1-3-1-1-4-3">
                        <text:number>3.</text:number>
                        <text:p text:style-name="table_al">
                          <text:span text:style-name="nadrukcur"/>
                          <text:span text:style-name="nadrukcur">De in het eerste lid bedoelde afstand wordt gemeten haaks op de desbetreffende voorgevelrooilijn in het midden van de breedte van het bouwwerk of de projectie daarvan op de voorgevelrooilijn. </text:span>
                        </text:p>
                      </text:list-item>
                    </text:list>
                  </table:table-cell>
                  <table:table-cell table:style-name="cell_frame_all" table:number-rows-spanned="1" table:number-columns-spanned="1">
                    <text:p text:style-name="table_al">                                      </text:p>
                    <text:p text:style-name="table_al">
                      <text:span text:style-name="nadrukvet">Artikel 2.5.20 Toegelaten hoogte in de </text:span>
                      <text:span text:style-name="nadrukvet">voorgevelrooilijn </text:span>
                    </text:p>
                    <text:p text:style-name="table_al">
                      <text:span text:style-name="nadrukvet">Vervallen </text:span>
                    </text:p>
                    <text:p text:style-name="table_al">                                                        </text:p>
                  </table:table-cell>
                </table:table-row>
              </table:table>
              <text:p text:style-name="table_bottom"/>
            </text:section>
            <text:p text:style-name="al"/>
            <text:section text:name="table_id1-3-2-2-1-29" text:style-name="table">
              <text:p text:style-name="table_top"/>
              <table:table table:style-name="tgroup">
                <table:table-column table:style-name="id1-3-2-2-1-29-1-1"/>
                <table:table-column table:style-name="id1-3-2-2-1-29-1-2"/>
                <table:table-row table:style-name="row">
                  <table:table-cell table:style-name="cell_frame_all" table:number-rows-spanned="1" table:number-columns-spanned="1">
                    <text:list text:style-name="id1-3-2-2-1-29-1-3-1-1-1">
                      <text:list-item text:style-override="id1-3-2-2-1-29-1-3-1-1-1-1">
                        <text:number>4.</text:number>
                        <text:p text:style-name="table_al">
                          <text:span text:style-name="nadrukcur">Indien aan de overzijde van de weg een voorgevelrooilijn ontbreekt geldt ter bepaling van de grootste toegelaten hoogte, bedoeld in het eerste lid, de dichtst bij gelegen tegenoverliggende rooilijn. Indien de tegenoverliggende rooilijn plaatselijk is onderbroken geldt ter plaatse van die onderbreking de verst verwijderde van de beide ter weerszijden van de onderbreking voorkomende rooilijnen. </text:span>
                        </text:p>
                      </text:list-item>
                    </text:list>
                    <text:p text:style-name="table_al">  </text:p>
                    <text:p text:style-name="table_al">
                      <text:span text:style-name="nadrukvet">Artikel 2.5.21 Toegelaten hoogte in de achtergevelrooilijn </text:span>
                    </text:p>
                    <text:list text:style-name="id1-3-2-2-1-29-1-3-1-1-4">
                      <text:list-item text:style-override="id1-3-2-2-1-29-1-3-1-1-4-1">
                        <text:number>1.</text:number>
                        <text:p text:style-name="table_al">
                          <text:span text:style-name="nadrukcur">Onverminderd het bepaalde in artikel 2.5.24 bedraagt de maximale hoogte van een bouwwerk, voor het bouwen waarvan een omgevingsvergunning is vereist in het vlak door de achtergevelrooilijn 1 meter, vermeerderd met: </text:span>
                        </text:p>
                        <text:list text:style-name="id1-3-2-2-1-29-1-3-1-1-4-1-3">
                          <text:list-item text:style-override="id1-3-2-2-1-29-1-3-1-1-4-1-3-1">
                            <text:number>a.</text:number>
                            <text:p text:style-name="table_al">
                              <text:span text:style-name="nadrukcur">in de bebouwde kom éénmaal de afstand tot de tegenoverliggende achtergevelrooilijn in hetzelfde bouwblok; </text:span>
                            </text:p>
                          </text:list-item>
                          <text:list-item text:style-override="id1-3-2-2-1-29-1-3-1-1-4-1-3-2">
                            <text:number>b.</text:number>
                            <text:p text:style-name="table_al">
                              <text:span text:style-name="nadrukcur">buiten de bebouwde kom 0,75 maal de afstand tot de tegenoverliggende achtergevelrooilijn in hetzelfde bouwblok. </text:span>
                            </text:p>
                          </text:list-item>
                        </text:list>
                      </text:list-item>
                      <text:list-item text:style-override="id1-3-2-2-1-29-1-3-1-1-4-2">
                        <text:number>2.</text:number>
                        <text:p text:style-name="table_al">
                          <text:span text:style-name="nadrukcur"/>
                          <text:span text:style-name="nadrukcur">De in het eerste lid bedoelde afstand wordt gemeten haaks op de achtergevelrooilijn ter plaatse van het bouwwerk. Indien de te beschouwen achtergevelrooilijnen niet evenwijdig lopen, wordt voor elke 5 meter breedte van de achterzijde van het bouwwerk uitgegaan van de gemiddelde afstand tussen de achtergevelrooilijnen. Indien een tegenoverliggende achtergevelrooilijn ontbreekt, wordt gemeten tot de dichtstbijzijnde tegenover de achtergevelrooilijn gelegen voorgevelrooilijn. </text:span>
                        </text:p>
                      </text:list-item>
                      <text:list-item text:style-override="id1-3-2-2-1-29-1-3-1-1-4-3">
                        <text:number>3.</text:number>
                        <text:p text:style-name="table_al">
                          <text:span text:style-name="nadrukcur"/>
                          <text:span text:style-name="nadrukcur">In afwijking van het bepaalde in het eerste lid mag de maximale hoogte van een bouwwerk in het vlak door de achtergevelrooilijn niet meer bedragen dan de maximale hoogte in de aangrenzende 5 meter van een aanliggende achtergevelrooilijn in hetzelfde bouwblok. </text:span>
                        </text:p>
                      </text:list-item>
                    </text:list>
                    <text:p text:style-name="table_al">    </text:p>
                  </table:table-cell>
                  <table:table-cell table:style-name="cell_frame_all" table:number-rows-spanned="1" table:number-columns-spanned="1">
                    <text:p text:style-name="table_al">                      </text:p>
                    <text:p text:style-name="table_al">
                      <text:span text:style-name="nadrukvet">Artikel 2.5.21 Toegelaten hoogte in de </text:span>
                      <text:span text:style-name="nadrukvet">achtergevelrooilijn </text:span>
                    </text:p>
                    <text:p text:style-name="table_al">
                      <text:span text:style-name="nadrukvet">Vervallen </text:span>
                    </text:p>
                    <text:p text:style-name="table_al">                                                                        </text:p>
                  </table:table-cell>
                </table:table-row>
              </table:table>
              <text:p text:style-name="table_bottom"/>
            </text:section>
            <text:p text:style-name="al"/>
            <text:section text:name="table_id1-3-2-2-1-31" text:style-name="table">
              <text:p text:style-name="table_top"/>
              <table:table table:style-name="tgroup">
                <table:table-column table:style-name="id1-3-2-2-1-31-1-1"/>
                <table:table-column table:style-name="id1-3-2-2-1-31-1-2"/>
                <table:table-row table:style-name="row">
                  <table:table-cell table:style-name="cell_frame_all" table:number-rows-spanned="1" table:number-columns-spanned="1">
                    <text:list text:style-name="id1-3-2-2-1-31-1-3-1-1-1">
                      <text:list-item text:style-override="id1-3-2-2-1-31-1-3-1-1-1-1">
                        <text:number>4.</text:number>
                        <text:p text:style-name="table_al">
                          <text:span text:style-name="nadrukcur"> Indien het terrein achter de achtergevelrooilijn lager dan straatpeil ligt, moet de in het eerste lid bedoelde hoogte worden verminderd met een maat, gelijk aan het verschil tussen het straatpeil en het peil van het onderhavige terrein ter plaatse van de achter toegang bij voltooiing van de bouw. </text:span>
                        </text:p>
                      </text:list-item>
                    </text:list>
                    <text:p text:style-name="table_al">  </text:p>
                    <text:p text:style-name="table_al">
                      <text:span text:style-name="nadrukvet">Artikel 2.5.22 Toegelaten hoogte van zijgevels tegenover een achtergevelrooilijn </text:span>
                    </text:p>
                    <text:list text:style-name="id1-3-2-2-1-31-1-3-1-1-4">
                      <text:list-item text:style-override="id1-3-2-2-1-31-1-3-1-1-4-1">
                        <text:number>1.</text:number>
                        <text:p text:style-name="table_al">
                          <text:span text:style-name="nadrukcur"/>
                          <text:span text:style-name="nadrukcur">Indien op een kruising van wegen de achtergevels van de bebouwing, gelegen aan de ene weg, doorgebouwd zijn tot aan de voorgevelrooilijn van de andere weg en bovendien in die achtergevels ramen aanwezig zijn, dan bedraagt - onverminderd het bepaalde in artikel 2.5.24 - de maximale hoogte van de zijgevel van het eerste bouwwerk aan laatstgenoemde weg nabij de hoek ten hoogste 1,5 maal de afstand van deze </text:span>
                          <text:span text:style-name="nadrukcur">zijgevel tot de achtergevelrooilijn die bij de eerstgenoemde weg behoort. Deze afstand moet op dezelfde wijze worden bepaald als beschreven is in artikel 2.5.21, tweede lid, voor de bepaling van de afstand tussen twee achtergevelrooilijnen. </text:span>
                        </text:p>
                      </text:list-item>
                      <text:list-item text:style-override="id1-3-2-2-1-31-1-3-1-1-4-2">
                        <text:number>2.</text:number>
                        <text:p text:style-name="table_al">
                          <text:span text:style-name="nadrukcur"/>
                          <text:span text:style-name="nadrukcur">Het bevoegd gezag kan de omgevingsvergunning verlenen in afwijking van het bepaalde in het eerste lid, mits de zijgevel niet hoger is dan de voorgevel. </text:span>
                        </text:p>
                      </text:list-item>
                    </text:list>
                    <text:p text:style-name="table_al">  </text:p>
                    <text:p text:style-name="table_al">
                      <text:span text:style-name="nadrukvet">Artikel 2.5.23 Toegelaten hoogte tussen voor- en achtergevelrooilijnen </text:span>
                    </text:p>
                    <text:list text:style-name="id1-3-2-2-1-31-1-3-1-1-7">
                      <text:list-item text:style-override="id1-3-2-2-1-31-1-3-1-1-7-1">
                        <text:number>1.</text:number>
                        <text:p text:style-name="table_al">
                          <text:span text:style-name="nadrukcur">  Onverminderd het bepaalde in artikel 2.5.24 mag een bouwwerk, voor het </text:span>
                          <text:span text:style-name="nadrukcur">bouwen waarvan een </text:span>
                          <text:span text:style-name="nadrukcur">omgevingsvergunning is vereist, tussen de voor- en de achtergevelrooilijn niet hoger reiken dan tot de vlakken die de verticale vlakken door de voorgevelrooilijn en door de achtergevelrooilijn snijden op de - krachtens de artikelen 2.5.20 en 2.5.21 - maximale bouwhoogte en die met het horizontale vlak een hoek vormen van: a.</text:span>
                          <text:span text:style-name="nadrukcur"> 45 graden in de bebouwde kom; </text:span>
                        </text:p>
                        <text:p text:style-name="table_al">
                          <text:span text:style-name="nadrukcur">b.</text:span>
                          <text:span text:style-name="nadrukcur"> 37 graden buiten de bebouwde kom. </text:span>
                        </text:p>
                      </text:list-item>
                    </text:list>
                    <text:p text:style-name="table_al">  </text:p>
                  </table:table-cell>
                  <table:table-cell table:style-name="cell_frame_all" table:number-rows-spanned="1" table:number-columns-spanned="1">
                    <text:p text:style-name="table_al">                  </text:p>
                    <text:p text:style-name="table_al">
                      <text:span text:style-name="nadrukvet">Artikel 2.5.22 Toegelaten hoogte van zijgevels </text:span>
                      <text:span text:style-name="nadrukvet">tegenover een achtergevelrooilijn </text:span>
                    </text:p>
                    <text:p text:style-name="table_al">
                      <text:span text:style-name="nadrukvet">Vervallen </text:span>
                    </text:p>
                    <text:p text:style-name="table_al">                                          </text:p>
                    <text:p text:style-name="table_al">
                      <text:span text:style-name="nadrukvet">Artikel 2.5.23 Toegelaten hoogte tussen voor- en achtergevelrooilijnen </text:span>
                    </text:p>
                    <text:p text:style-name="table_al">
                      <text:span text:style-name="nadrukvet">Vervallen </text:span>
                    </text:p>
                    <text:p text:style-name="table_al">                            </text:p>
                  </table:table-cell>
                </table:table-row>
              </table:table>
              <text:p text:style-name="table_bottom"/>
            </text:section>
            <text:p text:style-name="al"/>
            <text:section text:name="table_id1-3-2-2-1-33" text:style-name="table">
              <text:p text:style-name="table_top"/>
              <table:table table:style-name="tgroup">
                <table:table-column table:style-name="id1-3-2-2-1-33-1-1"/>
                <table:table-column table:style-name="id1-3-2-2-1-33-1-2"/>
                <table:table-row table:style-name="row">
                  <table:table-cell table:style-name="cell_frame_all" table:number-rows-spanned="1" table:number-columns-spanned="1">
                    <text:list text:style-name="id1-3-2-2-1-33-1-3-1-1-1">
                      <text:list-item text:style-override="id1-3-2-2-1-33-1-3-1-1-1-1">
                        <text:number>2.</text:number>
                        <text:p text:style-name="table_al">
                          <text:span text:style-name="nadrukcur"> Indien een bouwwerk nabij een kruising van wegen een zijgevel heeft die gelegen is tegenover een achtergevelrooilijn in hetzelfde bouwblok, mag dit bouwwerk bovendien niet hoger reiken dan tot het vlak dat het verticale vlak door die zijgevel snijdt ter hoogte van de – krachtens artikel 2.5.22 - maximale bouwhoogte en dat met het horizontale vlak een hoek vormt van 56 graden. </text:span>
                        </text:p>
                      </text:list-item>
                    </text:list>
                    <text:p text:style-name="table_al">  </text:p>
                    <text:p text:style-name="table_al">
                      <text:span text:style-name="nadrukvet">Artikel 2.5.24 Grootste toegelaten hoogte van bouwwerken </text:span>
                    </text:p>
                    <text:list text:style-name="id1-3-2-2-1-33-1-3-1-1-4">
                      <text:list-item text:style-override="id1-3-2-2-1-33-1-3-1-1-4-1">
                        <text:number>1.</text:number>
                        <text:p text:style-name="table_al">
                          <text:span text:style-name="nadrukcur"/>
                          <text:span text:style-name="nadrukcur">De hoogte van een bouwwerk, voor het bouwen waarvan een </text:span>
                          <text:span text:style-name="nadrukcur">omgevingsvergunning is vereist, mag niet meer bedragen dan 15 meter </text:span>
                        </text:p>
                      </text:list-item>
                      <text:list-item text:style-override="id1-3-2-2-1-33-1-3-1-1-4-2">
                        <text:number>2.</text:number>
                        <text:p text:style-name="table_al">
                          <text:span text:style-name="nadrukcur"/>
                          <text:span text:style-name="nadrukcur">Indien het bouwwerk aan meer dan een weg grenst en deze wegen op verschillende hoogten liggen, geldt de hoogte ten opzichte van de laagst gelegen weg. </text:span>
                        </text:p>
                      </text:list-item>
                    </text:list>
                    <text:p text:style-name="table_al">  </text:p>
                    <text:p text:style-name="table_al">
                      <text:span text:style-name="nadrukvet">Artikel 2.5.25 Hoogte van bouwwerken op niet aan een weg grenzende terreinen </text:span>
                    </text:p>
                    <text:list text:style-name="id1-3-2-2-1-33-1-3-1-1-7">
                      <text:list-item text:style-override="id1-3-2-2-1-33-1-3-1-1-7-1">
                        <text:number>1.</text:number>
                        <text:p text:style-name="table_al">
                          <text:span text:style-name="nadrukcur"/>
                          <text:span text:style-name="nadrukcur">De hoogte van een bouwwerk dat met een ingevolge artikel 2.5.14 toegestane afwijking wordt opgericht op een niet aan een weg grenzend terrein, mag niet meer bedragen dan 2,70 meter met dien verstande dat - uitgaande van een goothoogte van genoemde maat - daarboven een zadeldak met hellingen van ten hoogste 45 graden toegelaten is </text:span>
                        </text:p>
                      </text:list-item>
                      <text:list-item text:style-override="id1-3-2-2-1-33-1-3-1-1-7-2">
                        <text:number>2.</text:number>
                        <text:p text:style-name="table_al">
                          <text:span text:style-name="nadrukcur"/>
                          <text:span text:style-name="nadrukcur">Het bevoegd gezag kan de omgevingsvergunning verlenen in afwijking van het bepaalde in het eerste lid, indien de aard en de ligging van de omringende bebouwing hiervoor geen beletsel vormen. </text:span>
                        </text:p>
                      </text:list-item>
                    </text:list>
                    <text:p text:style-name="table_al">  </text:p>
                    <text:p text:style-name="table_al">
                      <text:span text:style-name="nadrukvet">Artikel 2.5.26 Wijze van meten van de hoogte van bouwwerken </text:span>
                    </text:p>
                    <text:list text:style-name="id1-3-2-2-1-33-1-3-1-1-10">
                      <text:list-item text:style-override="id1-3-2-2-1-33-1-3-1-1-10-1">
                        <text:number>1.</text:number>
                        <text:p text:style-name="table_al">
                          <text:span text:style-name="nadrukcur"/>
                          <text:span text:style-name="nadrukcur">De hoogte van een bouwwerk of van een gevel of van een ander buitenvlak van een bouwwerk moet worden gemeten ten opzichte van straatpeil. </text:span>
                        </text:p>
                      </text:list-item>
                      <text:list-item text:style-override="id1-3-2-2-1-33-1-3-1-1-10-2">
                        <text:number>2.</text:number>
                        <text:p text:style-name="table_al">
                          <text:span text:style-name="nadrukcur"/>
                          <text:span text:style-name="nadrukcur">De hoogte van gevels die geen horizontale beëindiging hebben, moet worden bepaald door de oppervlakte te delen door de breedte. Plaatselijke verhogingen, als bedoeld in artikel 2.5.27, onder d, en artikel </text:span>
                        </text:p>
                      </text:list-item>
                    </text:list>
                  </table:table-cell>
                  <table:table-cell table:style-name="cell_frame_all" table:number-rows-spanned="1" table:number-columns-spanned="1">
                    <text:p text:style-name="table_al">                      </text:p>
                    <text:p text:style-name="table_al">
                      <text:span text:style-name="nadrukvet">Artikel 2.5.24 Grootste toegelaten hoogte van bouwwerken </text:span>
                    </text:p>
                    <text:p text:style-name="table_al">
                      <text:span text:style-name="nadrukvet">Vervallen </text:span>
                    </text:p>
                    <text:p text:style-name="table_al">                </text:p>
                    <text:p text:style-name="table_al">
                      <text:span text:style-name="nadrukvet">Artikel 2.5.25 Hoogte van bouwwerken op niet aan een weg grenzende terreinen </text:span>
                    </text:p>
                    <text:p text:style-name="table_al">
                      <text:span text:style-name="nadrukvet">Vervallen </text:span>
                    </text:p>
                    <text:p text:style-name="table_al">                            </text:p>
                    <text:p text:style-name="table_al">
                      <text:span text:style-name="nadrukvet">Artikel 2.5.26 Wijze van meten van de hoogte van bouwwerken </text:span>
                    </text:p>
                    <text:p text:style-name="table_al">
                      <text:span text:style-name="nadrukvet">Vervallen </text:span>
                    </text:p>
                    <text:p text:style-name="table_al">                </text:p>
                  </table:table-cell>
                </table:table-row>
              </table:table>
              <text:p text:style-name="table_bottom"/>
            </text:section>
            <text:p text:style-name="al"/>
            <text:section text:name="table_id1-3-2-2-1-35" text:style-name="table">
              <text:p text:style-name="table_top"/>
              <table:table table:style-name="tgroup">
                <table:table-column table:style-name="id1-3-2-2-1-35-1-1"/>
                <table:table-column table:style-name="id1-3-2-2-1-35-1-2"/>
                <table:table-row table:style-name="row">
                  <table:table-cell table:style-name="cell_frame_all" table:number-rows-spanned="1" table:number-columns-spanned="1">
                    <text:p text:style-name="table_al">
                      <text:span text:style-name="nadrukcur">2.5.28, onder h, i, j en k, moeten - voor zover zij de maximale hoogte overschrijden - buiten beschouwing worden gelaten. </text:span>
                    </text:p>
                    <text:p text:style-name="table_al">  </text:p>
                    <text:p text:style-name="table_al">
                      <text:span text:style-name="nadrukvet">Artikel 2.5.27 Toegelaten afwijkingen van de toegelaten bouwhoogte </text:span>
                    </text:p>
                    <text:p text:style-name="table_al">
                      <text:span text:style-name="nadrukcur">Het bepaalde in artikel 2.5.20, eerste lid, artikel 2.5.21, eerste en derde lid, 2.5.22, eerste lid, artikel 2.5.23 en artikel 2.5.24 is niet van toepassing op: </text:span>
                    </text:p>
                    <text:list text:style-name="id1-3-2-2-1-35-1-3-1-1-5">
                      <text:list-item text:style-override="id1-3-2-2-1-35-1-3-1-1-5-1">
                        <text:number>a.</text:number>
                        <text:p text:style-name="table_al">
                          <text:span text:style-name="nadrukcur"/>
                          <text:span text:style-name="nadrukcur">onderdelen van een bouwwerk, voor het bouwen waarvan een </text:span>
                          <text:span text:style-name="nadrukcur">omgevingsvergunning is vereist, die bij het afzonderlijk realiseren opgevat zouden moeten worden als het aanbrengen van veranderingen, als bedoeld in artikel 3, onderdeel 7 van </text:span>
                          <text:span text:style-name="nadrukcur">bijlage II bij het Besluit omgevingsrecht; </text:span>
                        </text:p>
                      </text:list-item>
                      <text:list-item text:style-override="id1-3-2-2-1-35-1-3-1-1-5-2">
                        <text:number>b.</text:number>
                        <text:p text:style-name="table_al">
                          <text:span text:style-name="nadrukcur"/>
                          <text:span text:style-name="nadrukcur">het gedeeltelijk vernieuwen of veranderen van bouwwerken, anders dan het aanbrengen van veranderingen van niet-ingrijpende aard, als bedoeld in artikel 3, onderdeel 7 van bijlage II bij het Besluit omgevingsrecht; </text:span>
                        </text:p>
                      </text:list-item>
                      <text:list-item text:style-override="id1-3-2-2-1-35-1-3-1-1-5-3">
                        <text:number>c.</text:number>
                        <text:p text:style-name="table_al">
                          <text:span text:style-name="nadrukcur"/>
                          <text:span text:style-name="nadrukcur">topgevels in het verticale vlak, gaande door de voorgevelrooilijn of de achtergevelrooilijn, mits zij niet breder zijn dan 6 meter en mits de geveloppervlakte, over de breedte van de topgevel gemeten, niet groter is dan het product van de breedte van de </text:span>
                          <text:span text:style-name="nadrukcur">topgevel en de maximale bouwhoogte ter plaatse; </text:span>
                        </text:p>
                      </text:list-item>
                      <text:list-item text:style-override="id1-3-2-2-1-35-1-3-1-1-5-4">
                        <text:number>d.</text:number>
                        <text:p text:style-name="table_al">
                          <text:span text:style-name="nadrukcur"/>
                          <text:span text:style-name="nadrukcur">plaatselijke verhogingen met geen grotere breedte dan 0,60 meter. </text:span>
                        </text:p>
                      </text:list-item>
                    </text:list>
                    <text:p text:style-name="table_al">  </text:p>
                    <text:p text:style-name="table_al">
                      <text:span text:style-name="nadrukvet">Artikel 2.5.28 Vergunningverlening in afwijking van het verbod tot overschrijding van de toegelaten bouwhoogte </text:span>
                    </text:p>
                    <text:p text:style-name="table_al">
                      <text:span text:style-name="nadrukcur">In afwijking van het verbod tot het bouwen met overschrijding van de toegelaten bouwhoogte als bedoeld in de artikelen 2.5.20, eerste lid, 2.5.21, eerste en derde lid, 2.5.22, eerste lid, 2.5.23 en 2.5.24 kan het bevoegd gezag de omgevingsvergunning voor het bouwen verlenen voor: </text:span>
                    </text:p>
                    <text:p text:style-name="table_al">    </text:p>
                  </table:table-cell>
                  <table:table-cell table:style-name="cell_frame_all" table:number-rows-spanned="1" table:number-columns-spanned="1">
                    <text:p text:style-name="table_al">        </text:p>
                    <text:p text:style-name="table_al">
                      <text:span text:style-name="nadrukvet">Artikel 2.5.27 Toegelaten afwijkingen van de </text:span>
                      <text:span text:style-name="nadrukvet">toegelaten bouwhoogte </text:span>
                    </text:p>
                    <text:p text:style-name="table_al">
                      <text:span text:style-name="nadrukvet">Vervallen </text:span>
                    </text:p>
                    <text:p text:style-name="table_al">                                                            </text:p>
                    <text:p text:style-name="table_al">
                      <text:span text:style-name="nadrukvet">Artikel 2.5.28 Vergunningverlening in afwijking van het verbod tot overschrijding </text:span>
                      <text:span text:style-name="nadrukvet">van de toegelaten bouwhoogte </text:span>
                    </text:p>
                    <text:p text:style-name="table_al">
                      <text:span text:style-name="nadrukvet">Vervallen </text:span>
                    </text:p>
                    <text:p text:style-name="table_al">                  </text:p>
                  </table:table-cell>
                </table:table-row>
              </table:table>
              <text:p text:style-name="table_bottom"/>
            </text:section>
            <text:p text:style-name="al"/>
            <text:section text:name="table_id1-3-2-2-1-37" text:style-name="table">
              <text:p text:style-name="table_top"/>
              <table:table table:style-name="tgroup">
                <table:table-column table:style-name="id1-3-2-2-1-37-1-1"/>
                <table:table-column table:style-name="id1-3-2-2-1-37-1-2"/>
                <table:table-row table:style-name="row">
                  <table:table-cell table:style-name="cell_frame_all" table:number-rows-spanned="1" table:number-columns-spanned="1">
                    <text:list text:style-name="id1-3-2-2-1-37-1-3-1-1-1">
                      <text:list-item text:style-override="id1-3-2-2-1-37-1-3-1-1-1-1">
                        <text:number>a.</text:number>
                        <text:p text:style-name="table_al">
                          <text:span text:style-name="nadrukcur"/>
                          <text:span text:style-name="nadrukcur">gebouwen voor openbaar nut, scholen, kerken, schouwburgen en andere gebouwen bestemd voor het houden van bijeenkomsten en vergaderingen; </text:span>
                        </text:p>
                      </text:list-item>
                      <text:list-item text:style-override="id1-3-2-2-1-37-1-3-1-1-1-2">
                        <text:number>b.</text:number>
                        <text:p text:style-name="table_al">
                          <text:span text:style-name="nadrukcur">gebouwen bestemd voor woon-, kantoor- of winkeldoeleinden, indien de welstand bij het toestaan van de afwijking is gebaat </text:span>
                        </text:p>
                      </text:list-item>
                      <text:list-item text:style-override="id1-3-2-2-1-37-1-3-1-1-1-3">
                        <text:number>c.</text:number>
                        <text:p text:style-name="table_al">
                          <text:span text:style-name="nadrukcur"/>
                          <text:span text:style-name="nadrukcur">gebouwen bestemd voor het uitoefenen van een bedrijf op een handels- en industrieterrein; </text:span>
                        </text:p>
                      </text:list-item>
                      <text:list-item text:style-override="id1-3-2-2-1-37-1-3-1-1-1-4">
                        <text:number>d.</text:number>
                        <text:p text:style-name="table_al">
                          <text:span text:style-name="nadrukcur"/>
                          <text:span text:style-name="nadrukcur">agrarische bedrijfsgebouwen; </text:span>
                        </text:p>
                      </text:list-item>
                      <text:list-item text:style-override="id1-3-2-2-1-37-1-3-1-1-1-5">
                        <text:number>e.</text:number>
                        <text:p text:style-name="table_al">
                          <text:span text:style-name="nadrukcur"/>
                          <text:span text:style-name="nadrukcur">het geheel of gedeeltelijk veranderen of vergroten van een bouwwerk, anders dan bedoeld in artikel 3, onderdeel 7 van bijlage II bij het Besluit omgevingsrecht, en indien: </text:span>
                        </text:p>
                        <text:list text:style-name="id1-3-2-2-1-37-1-3-1-1-1-5-3">
                          <text:list-item text:style-override="id1-3-2-2-1-37-1-3-1-1-1-5-3-1">
                            <text:number>1.</text:number>
                            <text:p text:style-name="table_al">
                              <text:span text:style-name="nadrukcur">de bestaande belendende gebouwen de maximale bouwhoogte overschrijden en de welstand bij het toestaan van de afwijking is gebaat; </text:span>
                            </text:p>
                          </text:list-item>
                          <text:list-item text:style-override="id1-3-2-2-1-37-1-3-1-1-1-5-3-2">
                            <text:number>2.</text:number>
                            <text:p text:style-name="table_al">
                              <text:span text:style-name="nadrukcur"/>
                              <text:span text:style-name="nadrukcur">bij het overschrijden van bestaande uitwendige hoogteafmetingen andere hoogteafmetingen kleiner worden dan de bestaande; </text:span>
                            </text:p>
                          </text:list-item>
                        </text:list>
                      </text:list-item>
                    </text:list>
                    <text:list text:style-name="id1-3-2-2-1-37-1-3-1-1-2">
                      <text:list-item text:style-override="id1-3-2-2-1-37-1-3-1-1-2-1">
                        <text:number>f.</text:number>
                        <text:p text:style-name="table_al">
                          <text:span text:style-name="nadrukcur"/>
                          <text:span text:style-name="nadrukcur">bouwwerken, geen gebouwen zijnde, ten dienste van het verkeer, de </text:span>
                          <text:span text:style-name="nadrukcur">waterhuishouding, de energievoorziening of het telecommunicatieverkeer, anders dan bedoeld in artikel 2, onderdeel 16 en 18 </text:span>
                          <text:span text:style-name="nadrukcur">van bijlage II bij het Besluit omgevingsrecht; </text:span>
                        </text:p>
                      </text:list-item>
                      <text:list-item text:style-override="id1-3-2-2-1-37-1-3-1-1-2-2">
                        <text:number>g.</text:number>
                        <text:p text:style-name="table_al">
                          <text:span text:style-name="nadrukcur"/>
                          <text:span text:style-name="nadrukcur">topgevels, breder dan 6 meter en gevelverhogingen van soortgelijke aard; </text:span>
                        </text:p>
                      </text:list-item>
                      <text:list-item text:style-override="id1-3-2-2-1-37-1-3-1-1-2-3">
                        <text:number>h.</text:number>
                        <text:p text:style-name="table_al">
                          <text:span text:style-name="nadrukcur"/>
                          <text:span text:style-name="nadrukcur">plaatselijke verhogingen met een grotere breedte dan 0,60 meter; </text:span>
                        </text:p>
                      </text:list-item>
                      <text:list-item text:style-override="id1-3-2-2-1-37-1-3-1-1-2-4">
                        <text:number>i.</text:number>
                        <text:p text:style-name="table_al">
                          <text:span text:style-name="nadrukcur"/>
                          <text:span text:style-name="nadrukcur">dakvensters, mits buitenwerks gemeten de breedte niet meer dan 1,75 meter, de hoogte niet meer dan 1,5 meter, de onderlinge afstand niet minder dan 3 meter en de afstand tot de erfscheiding niet minder dan 1,5 meter bedraagt. Deze laatste voorwaarde geldt niet voor gekoppelde </text:span>
                          <text:span text:style-name="nadrukcur">dakvensters, die tot verschillende </text:span>
                          <text:span text:style-name="nadrukcur">gebouwen behoren; </text:span>
                        </text:p>
                      </text:list-item>
                    </text:list>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2-1-39" text:style-name="table">
              <text:p text:style-name="table_top"/>
              <table:table table:style-name="tgroup">
                <table:table-column table:style-name="id1-3-2-2-1-39-1-1"/>
                <table:table-column table:style-name="id1-3-2-2-1-39-1-2"/>
                <table:table-row table:style-name="row">
                  <table:table-cell table:style-name="cell_frame_all" table:number-rows-spanned="1" table:number-columns-spanned="1">
                    <text:list text:style-name="id1-3-2-2-1-39-1-3-1-1-1">
                      <text:list-item text:style-override="id1-3-2-2-1-39-1-3-1-1-1-1">
                        <text:number>j.</text:number>
                        <text:p text:style-name="table_al">
                          <text:span text:style-name="nadrukcur">draagconstructies voor een reclame; </text:span>
                        </text:p>
                      </text:list-item>
                      <text:list-item text:style-override="id1-3-2-2-1-39-1-3-1-1-1-2">
                        <text:number>k.</text:number>
                        <text:p text:style-name="table_al">
                          <text:span text:style-name="nadrukcur"/>
                          <text:span text:style-name="nadrukcur">vrijstaande schoorstenen; </text:span>
                        </text:p>
                      </text:list-item>
                      <text:list-item text:style-override="id1-3-2-2-1-39-1-3-1-1-1-3">
                        <text:number>l.</text:number>
                        <text:p text:style-name="table_al">
                          <text:span text:style-name="nadrukcur"/>
                          <text:span text:style-name="nadrukcur">bouwwerken op een monument - als bedoeld in de Monumentenwet </text:span>
                          <text:span text:style-name="nadrukcur">1988 dan wel in de provinciale of gemeentelijke monumentenverordening - voor zover zulks niet bezwaarlijk is om de in historisch-esthetisch opzicht gewenste aansluiting te verkrijgen bij het karakter van de bestaande omgeving. </text:span>
                        </text:p>
                      </text:list-item>
                    </text:list>
                    <text:p text:style-name="table_al">  </text:p>
                    <text:p text:style-name="table_al">
                      <text:span text:style-name="nadrukvet">Artikel 2.5.29 Vergunningverlening in afwijking van het verbod tot overschrijding van de rooilijnen en van de toegelaten bouwhoogte in geval van voorbereiding van een nieuw ruimtelijk beleid </text:span>
                    </text:p>
                    <text:p text:style-name="table_al">
                      <text:span text:style-name="nadrukcur">In andere gevallen dan bedoeld in de artikelen 2.5.8, 2.5.14 en 2.5.28, kan het bevoegd gezag afwijken van de verboden tot bouwen met overschrijding van de voor- en van de achtergevelrooilijn, en van het verbod tot bouwen met overschrijding van de maximale bouwhoogte, indien: </text:span>
                    </text:p>
                    <text:list text:style-name="id1-3-2-2-1-39-1-3-1-1-5">
                      <text:list-item text:style-override="id1-3-2-2-1-39-1-3-1-1-5-1">
                        <text:number>a.</text:number>
                        <text:p text:style-name="table_al">
                          <text:span text:style-name="nadrukcur"/>
                          <text:span text:style-name="nadrukcur">er voor het betreffende gebied geen bestemmingsplan of beheersverordening of projectbesluit van kracht is; </text:span>
                        </text:p>
                      </text:list-item>
                      <text:list-item text:style-override="id1-3-2-2-1-39-1-3-1-1-5-2">
                        <text:number>b.</text:number>
                        <text:p text:style-name="table_al">
                          <text:span text:style-name="nadrukcur"/>
                          <text:span text:style-name="nadrukcur">geen van de aanhoudingsgronden zoals genoemd in artikel 3.3 van de Wet algemene bepalingen omgevingsrecht van toepassing is; </text:span>
                        </text:p>
                      </text:list-item>
                      <text:list-item text:style-override="id1-3-2-2-1-39-1-3-1-1-5-3">
                        <text:number>c.</text:number>
                        <text:p text:style-name="table_al">
                          <text:span text:style-name="nadrukcur"/>
                          <text:span text:style-name="nadrukcur">de activiteit in overeenstemming is met in voorbereiding zijnd toekomstig ruimtelijk beleid; </text:span>
                        </text:p>
                      </text:list-item>
                      <text:list-item text:style-override="id1-3-2-2-1-39-1-3-1-1-5-4">
                        <text:number>d.</text:number>
                        <text:p text:style-name="table_al">
                          <text:span text:style-name="nadrukcur"/>
                          <text:span text:style-name="nadrukcur">de activiteit niet in strijd is met een goede ruimtelijke ordening, en </text:span>
                        </text:p>
                      </text:list-item>
                      <text:list-item text:style-override="id1-3-2-2-1-39-1-3-1-1-5-5">
                        <text:number>e.</text:number>
                        <text:p text:style-name="table_al">
                          <text:span text:style-name="nadrukcur"/>
                          <text:span text:style-name="nadrukcur">de motivering van het besluit een goede ruimtelijke onderbouwing bevat. </text:span>
                        </text:p>
                      </text:list-item>
                    </text:list>
                    <text:p text:style-name="table_al">  </text:p>
                    <text:p text:style-name="table_al">
                      <text:span text:style-name="nadrukvet">Artikel 2.5.30 Parkeergelegenheid en laad- en losmogelijkheden bij of in gebouwen </text:span>
                    </text:p>
                    <text:list text:style-name="id1-3-2-2-1-39-1-3-1-1-8">
                      <text:list-item text:style-override="id1-3-2-2-1-39-1-3-1-1-8-1">
                        <text:number>1.</text:number>
                        <text:p text:style-name="table_al">
                          <text:span text:style-name="nadrukcur">  Indien de omvang of de bestemming van een gebouw daartoe aanleiding geeft, moet ten behoeve van het parkeren of stallen van auto's in voldoende mate ruimte zijn aangebracht in, op of onder het gebouw, dan wel op of onder het onbebouwde terrein dat bij dat gebouw behoort. Deze ruimte mag niet over bemeten zijn, gelet op het gebruik of de </text:span>
                          <text:span text:style-name="nadrukcur">bewoning van het gebouw, waarbij rekening moet worden gehouden met de eventuele bereikbaarheid per openbaar vervoer.</text:span>
                        </text:p>
                      </text:list-item>
                      <text:list-item text:style-override="id1-3-2-2-1-39-1-3-1-1-8-2">
                        <text:number>2.</text:number>
                        <text:p text:style-name="table_al">
                          <text:span text:style-name="nadrukcur">De in het eerste lid bedoelde ruimte voor het parkeren van auto's moet afmetingen hebben die zijn afgestemd op gangbare personenauto's. Aan deze eis wordt geacht te zijn voldaan:</text:span>
                        </text:p>
                        <text:list text:style-name="id1-3-2-2-1-39-1-3-1-1-8-2-3">
                          <text:list-item text:style-override="id1-3-2-2-1-39-1-3-1-1-8-2-3-1">
                            <text:number>a.</text:number>
                            <text:p text:style-name="table_al">
                              <text:span text:style-name="nadrukcur">indien de afmetingen van bedoelde parkeerruimten ten minste 1,80 m bij 5,00 m en ten hoogste 3,25 m bij 6,00 m bedragen;</text:span>
                            </text:p>
                          </text:list-item>
                          <text:list-item text:style-override="id1-3-2-2-1-39-1-3-1-1-8-2-3-2">
                            <text:number>b.</text:number>
                            <text:p text:style-name="table_al">
                              <text:span text:style-name="nadrukcur">indien de afmetingen van een gereserveerde parkeerruimte voor een gehandicapte – voor zover die ruimte niet in de lengterichting aan een trottoir grenst - ten minste 3,50 m bij 5,00 m bedragen.</text:span>
                            </text:p>
                          </text:list-item>
                        </text:list>
                      </text:list-item>
                      <text:list-item text:style-override="id1-3-2-2-1-39-1-3-1-1-8-3">
                        <text:number>3.</text:number>
                        <text:p text:style-name="table_al">
                          <text:span text:style-name="nadrukcur">Indien de bestemming van een gebouw aanleiding geeft tot een te verwachten behoefte aan ruimte voor het laden of lossen van goederen, moet in deze behoefte in voldoende mate zijn voorzien aan, in of onder dat gebouw, dan wel op of onder het onbebouwde terrein dat bij dat gebouw behoort.</text:span>
                        </text:p>
                      </text:list-item>
                      <text:list-item text:style-override="id1-3-2-2-1-39-1-3-1-1-8-4">
                        <text:number>4.</text:number>
                        <text:p text:style-name="table_al">
                          <text:span text:style-name="nadrukcur">Het bevoegd gezag kan de omgevingsvergunning verlenen in afwijking van het bepaalde in het eerste en het derde lid:</text:span>
                        </text:p>
                        <text:list text:style-name="id1-3-2-2-1-39-1-3-1-1-8-4-3">
                          <text:list-item text:style-override="id1-3-2-2-1-39-1-3-1-1-8-4-3-1">
                            <text:number>a.</text:number>
                            <text:p text:style-name="table_al">
                              <text:span text:style-name="nadrukcur">indien het voldoen aan die bepalingen door bijzondere omstandigheden op overwegende bezwaren stuit; of</text:span>
                            </text:p>
                          </text:list-item>
                          <text:list-item text:style-override="id1-3-2-2-1-39-1-3-1-1-8-4-3-2">
                            <text:number>b.</text:number>
                            <text:p text:style-name="table_al">
                              <text:span text:style-name="nadrukcur">voor zover op andere wijze in de nodige parkeer- of stallingruimte, dan wel laad- of losruimte wordt voorzien.</text:span>
                            </text:p>
                          </text:list-item>
                        </text:list>
                      </text:list-item>
                    </text:list>
                  </table:table-cell>
                  <table:table-cell table:style-name="cell_frame_all" table:number-rows-spanned="1" table:number-columns-spanned="1">
                    <text:p text:style-name="table_al">                        </text:p>
                    <text:p text:style-name="table_al">
                      <text:span text:style-name="nadrukvet">Artikel 2.5.29 Vergunningverlening in afwijking van het verbod tot overschrijding van de rooilijnen en van de toegelaten bouwhoogte in geval van voorbereiding van </text:span>
                      <text:span text:style-name="nadrukvet">een nieuw ruimtelijk beleid </text:span>
                    </text:p>
                    <text:p text:style-name="table_al">
                      <text:span text:style-name="nadrukvet">Vervallen </text:span>
                    </text:p>
                    <text:p text:style-name="table_al">                                          </text:p>
                    <text:p text:style-name="table_al">
                      <text:span text:style-name="nadrukvet">Artikel 2.5.30 Parkeergelegenheid en laad- en </text:span>
                      <text:span text:style-name="nadrukvet">losmogelijkheden bij of in gebouwen </text:span>
                    </text:p>
                    <text:p text:style-name="table_al">
                      <text:span text:style-name="nadrukvet">Vervallen </text:span>
                    </text:p>
                    <text:p text:style-name="table_al">    </text:p>
                  </table:table-cell>
                </table:table-row>
              </table:table>
              <text:p text:style-name="table_bottom"/>
            </text:section>
            <text:p text:style-name="al"/>
            <text:p text:style-name="al"/>
            <text:p text:style-name="al">
            <text:span text:style-name="nadrukvet">II.</text:span> Bijlage 1 van de Bouwverordening, behorende bij Paragraaf 5 (voorschriften van stedenbouwkundige aard en bereikbaarheidseisen) van Hoofdstuk 2 (de aanvraag omgevingsvergunning voor het bouwen) komt in zijn geheel te vervallen. </text:p>
            <text:p text:style-name="al"/>
            <text:p text:style-name="al">
            <text:span text:style-name="nadrukvet">III. Citeertitel</text:span>
          </text:p>
            <text:p text:style-name="al">Deze verordening wordt aangehaald als ‘Wijzigingsverordening Bouwverordening gemeente Roerdalen 2012, tweede wijziging’. </text:p>
            <text:p text:style-name="al"/>
            <text:p text:style-name="al">
            <text:span text:style-name="nadrukvet">IV. Inwerkingtreding</text:span>
          </text:p>
            <text:p text:style-name="al">Deze verordening treedt in werking op de dag na bekendmaking. </text:p>
            <text:p text:style-name="al"/>
            <text:p text:style-name="al"/>
            <text:p text:style-name="al"/>
          </text:section>
        </text:section>
        <text:section text:name="regeling-sluiting_id1-3-2-3" text:style-name="regeling-sluiting">
          <text:section text:name="gegeven_id1-3-2-3-1" text:style-name="gegeven">
            <text:p text:style-name="dagtekening">
            <text:span text:style-name="plaats"> Aldus vastgesteld in de raadsvergadering van 13 december 2018. </text:span>
            <text:span text:style-name="datum"/>
          </text:p>
          </text:section>
          <text:section text:name="ondertekening_id1-3-2-3-2">
            <text:p><text:span text:style-name="ondertekening_naam">
            <text:span text:style-name="voornaam">
              
            </text:span>
            <text:span text:style-name="achternaam"/>
          </text:span></text:p>
            <text:p><text:span text:style-name="functie">De gemeenteraad van Roerdalen,</text:span></text:p>
            <text:p><text:span text:style-name="functie">De griffier, </text:span></text:p>
            <text:p><text:span text:style-name="functie">R.J.J. Notermans</text:span></text:p>
            <text:p><text:span text:style-name="functie">De voorzitter, </text:span></text:p>
            <text:p><text:span text:style-name="functie">mr. M.D. de Boer-Beerta </text:span></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274298</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298</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298</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verordening Bouwverordening gemeente Roerdalen 2012, tweede wijzig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4298</meta:user-defined>
    <meta:user-defined meta:name="OVERHEIDop.GmbID/DC.identifier">gmb-2018-274298</meta:user-defined>
    <meta:user-defined meta:name="OVERHEID.TaxonomieBeleidsagenda/OVERHEID.category">Huisvesting | Organisatie en beleid</meta:user-defined>
    <meta:user-defined meta:name="OVERHEID.Gemeente/DC.spatial">Roerdalen</meta:user-defined>
    <meta:user-defined meta:name="DC.source">art. 149 Gemw;1.0:v:BWBR0005416&amp;artikel=149</meta:user-defined>
    <meta:user-defined meta:name="DC.source">art. 84 Gemw;1.0:v:BWBR0005416&amp;artikel=84</meta:user-defined>
    <meta:user-defined meta:name="DC.source">art. 1 lid m Wonw;1.0:v:BWBR0005181&amp;artikel=1</meta:user-defined>
    <meta:user-defined meta:name="DC.source">art. 6.2 lid 1 Bor;1.0:v:BWBR0027464&amp;artikel=6.2</meta:user-defined>
    <meta:user-defined meta:name="DC.source">art. 6.2 lid 2 Bor;1.0:v:BWBR0027464&amp;artikel=6.2</meta:user-defined>
    <meta:user-defined meta:name="DC.source">art. 15 lid 1 MW;1.0:v:BWBR0004471&amp;artikel=15</meta:user-defined>
    <meta:user-defined meta:name="DCTERMS.alternative">Bouwverordening gemeente Roerdalen 2012</meta:user-defined>
    <meta:user-defined meta:name="OVERHEID.Organisatietype/OVERHEID.organisationType">gemeente</meta:user-defined>
    <meta:user-defined meta:name="OVERHEID.Informatietype/DC.type">officiële publicatie</meta:user-defined>
    <meta:user-defined meta:name="OVERHEID.Gemeente/DC.creator">Roerdalen</meta:user-defined>
    <dc:language>nl</dc:language>
    <meta:user-defined meta:name="xs:date/OVERHEIDop.startdatum">2018-12-20</meta:user-defined>
    <meta:user-defined meta:name="OVERHEIDgvop.Informatietype/DC.type">Verordeningen</meta:user-defined>
    <meta:user-defined meta:name="OVERHEID.Gemeente/OVERHEID.authority">Roerdalen</meta:user-defined>
    <meta:user-defined meta:name="OVERHEID.Gemeente/DCTERMS.publisher">Roerdalen</meta:user-defined>
    <meta:user-defined meta:name="OVERHEIDop.betreftRegeling">CVDR239961_3</meta:user-defined>
    <meta:user-defined meta:name="OVERHEIDop.versieInformatie"/>
  </office:meta>
</office:document-meta>
</file>