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Morgenstond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568</text:span>
          </text:p>
            <text:p text:style-name="common-al">Gemeente Amstelveen heeft op 13 december 2018 een aanvraag omgevingsvergunning ontvangen voor het plaatsen van een dakkapel aan de voorgevel. De locatie is De Morgenstond 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29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9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9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e Morgenstond 2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295</meta:user-defined>
    <meta:user-defined meta:name="OVERHEIDop.GmbID/DC.identifier">gmb-2018-274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W 2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87.07 480381.99</meta:user-defined>
    <meta:user-defined meta:name="OVERHEIDop.versieInformatie"/>
  </office:meta>
</office:document-meta>
</file>