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Vlielandseweg 6 c Pijnacker,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2 bomen </text:p>
            <text:p text:style-name="common-al">OLO-nummer                   4072011</text:p>
            <text:p text:style-name="common-al">Dossiernummer               O18-1431 </text:p>
            <text:p text:style-name="common-al">Locatie                                 Vlielandseweg 6 c Pijnacker</text:p>
            <text:p text:style-name="common-al">Postcode                            2641 KC</text:p>
            <text:p text:style-name="common-al">Datum besluit                   17 dec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2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Vlielandseweg 6 c Pijnacker,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93</meta:user-defined>
    <meta:user-defined meta:name="OVERHEIDop.GmbID/DC.identifier">gmb-2018-27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C 6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97 448610</meta:user-defined>
    <meta:user-defined meta:name="OVERHEIDop.versieInformatie"/>
  </office:meta>
</office:document-meta>
</file>