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laan 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18 een besluit genomen op de aanvraag met zaaknummer HZ_WABO-18-1795 voor het kappen van een populier in de zijtuin van de woning op locatie Middenlaan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2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laan 1 B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91</meta:user-defined>
    <meta:user-defined meta:name="OVERHEIDop.GmbID/DC.identifier">gmb-2018-274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D 1b</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16.37 476248.19</meta:user-defined>
    <meta:user-defined meta:name="OVERHEIDop.versieInformatie"/>
  </office:meta>
</office:document-meta>
</file>