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Stoomweg (kruising met fietspad Heronpad) te Nootdorp ,aanbrengen ondergrondse overkluizing t.b.v. gasleid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brengen ondergrondse overkluizing t.b.v. gasleiding  </text:p>
            <text:p text:style-name="common-al">OLO-nummer                   3987613</text:p>
            <text:p text:style-name="common-al">Dossiernummer               O18-1357 </text:p>
            <text:p text:style-name="common-al">Locatie                                 Stoomweg (kruising met fietspad Heronpad) te Nootdorp                           </text:p>
            <text:p text:style-name="common-al">Datum besluit                   13 dec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28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Stoomweg (kruising met fietspad Heronpad) te Nootdorp ,aanbrengen ondergrondse overkluizing t.b.v. gas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88</meta:user-defined>
    <meta:user-defined meta:name="OVERHEIDop.GmbID/DC.identifier">gmb-2018-274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R</meta:user-defined>
    <meta:user-defined meta:name="OVERHEIDop.woonplaats">Nootdorp</meta:user-defined>
    <meta:user-defined meta:name="OVERHEIDop.straatnaam">Stoom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96 451698</meta:user-defined>
    <meta:user-defined meta:name="OVERHEIDop.versieInformatie"/>
  </office:meta>
</office:document-meta>
</file>