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59, America, ontwerp-besluit verleende omgevingsvergunning 20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wijzigen van een varkenshoud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42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 plakweg 59, America, ontwerp-besluit verleende omgevingsvergunning 20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85</meta:user-defined>
    <meta:user-defined meta:name="OVERHEIDop.GmbID/DC.identifier">gmb-2018-27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J 59</meta:user-defined>
    <meta:user-defined meta:name="OVERHEIDop.woonplaats">America</meta:user-defined>
    <meta:user-defined meta:name="OVERHEIDop.straatnaam">Zwarte Plak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1.pdf|exb-2018-73441</meta:user-defined>
    <meta:user-defined meta:name="OVERHEIDop.externeBijlage">Aanvulling aanvraag Wabo.pdf|exb-2018-73442</meta:user-defined>
    <meta:user-defined meta:name="OVERHEIDop.externeBijlage">Berekening V-STACKS 04-06-2018.pdf|exb-2018-73443</meta:user-defined>
    <meta:user-defined meta:name="OVERHEIDop.externeBijlage">Bestek blad 1.pdf|exb-2018-73444</meta:user-defined>
    <meta:user-defined meta:name="OVERHEIDop.externeBijlage">Bestek blad 2.pdf|exb-2018-73445</meta:user-defined>
    <meta:user-defined meta:name="OVERHEIDop.externeBijlage">Bodemintactheidsonderzoek.pdf|exb-2018-73446</meta:user-defined>
    <meta:user-defined meta:name="OVERHEIDop.externeBijlage">Brandrapportage.pdf|exb-2018-73447</meta:user-defined>
    <meta:user-defined meta:name="OVERHEIDop.externeBijlage">dimensioneringsplan  combiwasser.pdf|exb-2018-73448</meta:user-defined>
    <meta:user-defined meta:name="OVERHEIDop.externeBijlage">Geurberekening november 2018.pdf|exb-2018-73449</meta:user-defined>
    <meta:user-defined meta:name="OVERHEIDop.externeBijlage">Landschappelijke inpassing.pdf|exb-2018-73450</meta:user-defined>
    <meta:user-defined meta:name="OVERHEIDop.externeBijlage">Mer beoordelingsbesluit.pdf|exb-2018-73451</meta:user-defined>
    <meta:user-defined meta:name="OVERHEIDop.externeBijlage">Milieutekening november 2018.pdf|exb-2018-73452</meta:user-defined>
    <meta:user-defined meta:name="OVERHEIDop.externeBijlage">Ontwerpbesluit omgevingsvergunning.pdf|exb-2018-73453</meta:user-defined>
    <meta:user-defined meta:name="OVERHEIDop.externeBijlage">Overzicht dieren en emissies november 2018.pdf|exb-2018-73454</meta:user-defined>
    <meta:user-defined meta:name="OVERHEIDop.externeBijlage">Selectiebesluit.pdf|exb-2018-73455</meta:user-defined>
    <meta:user-defined meta:name="OVERHEIDop.externeBijlage">Toelichting aanvraag.pdf|exb-2018-73456</meta:user-defined>
    <meta:user-defined meta:name="OVERHEIDop.externeBijlage">Toelichting aanvulling Wabo.pdf|exb-2018-73457</meta:user-defined>
    <meta:user-defined meta:name="OVERHEIDop.externeBijlage">Vragenlijst veehouderijen.pdf|exb-2018-73458</meta:user-defined>
    <meta:user-defined meta:name="OVERHEID.EPSG28992/DC.spatial">194497 382194</meta:user-defined>
    <meta:user-defined meta:name="OVERHEIDop.versieInformatie"/>
  </office:meta>
</office:document-meta>
</file>