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De haal 7, vernieuwen en vergrot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oktober 2018</text:p>
            <text:p text:style-name="common-al">Ons kenmerk: WB/2018/026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42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e haal 7, vernieuwen en vergroten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80</meta:user-defined>
    <meta:user-defined meta:name="OVERHEIDop.GmbID/DC.identifier">gmb-2018-27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80 496594</meta:user-defined>
    <meta:user-defined meta:name="OVERHEIDop.versieInformatie"/>
  </office:meta>
</office:document-meta>
</file>