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Slinge 11 of kadastraal perceel CLS00-K-1572-G, 3084EA, kappen van 2 dode bomen (Els) en 2 bomen (Populier) die het risico op omvallen hebben doordat ze instabiel in de slootkant staan (aanvraagdatum 13-12-2018, dossiernummer OMV.18.12.0024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27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7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7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inge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79</meta:user-defined>
    <meta:user-defined meta:name="OVERHEIDop.GmbID/DC.identifier">gmb-2018-274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4EA 11</meta:user-defined>
    <meta:user-defined meta:name="OVERHEIDop.woonplaats">Rotterdam</meta:user-defined>
    <meta:user-defined meta:name="OVERHEIDop.straatnaam">Sling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204 432411</meta:user-defined>
    <meta:user-defined meta:name="OVERHEIDop.versieInformatie"/>
  </office:meta>
</office:document-meta>
</file>