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De Wering 43, plaatsen dakkappel (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0 december 2018</text:p>
            <text:p text:style-name="common-al">Ons kenmerk: wb/2018/026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427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7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7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De Wering 43, plaatsen dakkappel (achte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73</meta:user-defined>
    <meta:user-defined meta:name="OVERHEIDop.GmbID/DC.identifier">gmb-2018-274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A 43</meta:user-defined>
    <meta:user-defined meta:name="OVERHEIDop.woonplaats">Oostzaan</meta:user-defined>
    <meta:user-defined meta:name="OVERHEIDop.straatnaam">De Wering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93 494381</meta:user-defined>
    <meta:user-defined meta:name="OVERHEIDop.versieInformatie"/>
  </office:meta>
</office:document-meta>
</file>