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Zwijnsberge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plaatsen van een dakkapel, Zwijnsbergen 25, Elst. Aanvraagnummer 3956415. Datum aanvraag: 7 oktober 2018. Nieuwe uiterste beslisdatum 7 februari 201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427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7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7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Zwijnsberge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272</meta:user-defined>
    <meta:user-defined meta:name="OVERHEIDop.GmbID/DC.identifier">gmb-2018-274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DV 25</meta:user-defined>
    <meta:user-defined meta:name="OVERHEIDop.woonplaats">Elst Ut</meta:user-defined>
    <meta:user-defined meta:name="OVERHEIDop.straatnaam">Zwijnsbergen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3871 443764</meta:user-defined>
    <meta:user-defined meta:name="OVERHEIDop.versieInformatie"/>
  </office:meta>
</office:document-meta>
</file>