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wsterhaule, weiland nabij Heerenweg: verleende ontheffing voor het afschieten van carbid (CS 201800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8</text:span> is een ontheffing verleend voor deze locatie. Het gaat om het afschieten van carbid in het weiland op het perceel kadastraal bekend als LWR02, sectie,B, nummer 4579.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42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wsterhaule, weiland nabij Heerenweg: verleende ontheffing voor het afschieten van carbid (CS 20180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71</meta:user-defined>
    <meta:user-defined meta:name="OVERHEIDop.GmbID/DC.identifier">gmb-2018-274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3CT 28</meta:user-defined>
    <meta:user-defined meta:name="OVERHEIDop.woonplaats">Ouwsterhaule</meta:user-defined>
    <meta:user-defined meta:name="OVERHEIDop.straatnaam">Stins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828 550291</meta:user-defined>
    <meta:user-defined meta:name="OVERHEIDop.versieInformatie"/>
  </office:meta>
</office:document-meta>
</file>