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gebouw naar 23 appartementen, Akkerdreef 108, 2723 X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kkerdreef 108, 2723 XK Zoetermeer, verbouwen van het gebouw naar 23 appartementen, WB20180699 (verzonden d.d. 11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gebouw naar 23 appartementen, Akkerdreef 108, 2723 XK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70</meta:user-defined>
    <meta:user-defined meta:name="OVERHEIDop.GmbID/DC.identifier">gmb-2018-274270</meta:user-defined>
    <meta:user-defined meta:name="OVERHEID.TaxonomieBeleidsagenda/OVERHEID.category">Huisvesting | Organisatie en beleid</meta:user-defined>
    <meta:user-defined meta:name="OVERHEIDop.referentienummer">WB20180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K 108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2 453420</meta:user-defined>
    <meta:user-defined meta:name="OVERHEIDop.versieInformatie"/>
  </office:meta>
</office:document-meta>
</file>