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leinschalige rommel/snuffelmarkt, vanaf 25 maart 2018 8x, plein aan de Jan van Beierenlaan voor het winkelcentrum Palenst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9 januari 2018 is een aanvraag om een evenementenvergunning ontvangen voor het evenement ‘Kleinschalige rommel/snuffelmarkt’. Dit evenement vindt vanaf 25 maart 2018 8x plaats op het plein aan de Jan van Beierenlaan voor het winkelcentrum Palenstein te Zoetermeer (APV-EVM2018002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leinschalige rommel/snuffelmarkt, vanaf 25 maart 2018 8x, plein aan de Jan van Beierenlaan voor het winkelcentrum Palenst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27</meta:user-defined>
    <meta:user-defined meta:name="OVERHEIDop.GmbID/DC.identifier">gmb-2018-27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H 1134</meta:user-defined>
    <meta:user-defined meta:name="OVERHEIDop.woonplaats">Zoetermeer</meta:user-defined>
    <meta:user-defined meta:name="OVERHEIDop.straatnaam">Jan van Beier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7 452517</meta:user-defined>
    <meta:user-defined meta:name="OVERHEIDop.versieInformatie"/>
  </office:meta>
</office:document-meta>
</file>