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Vlissingen 2019</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 228a van de Gemeentewet</text:p>
            <text:p text:style-name="al"/>
            <text:p text:style-name="al">
            <text:span text:style-name="nadrukvet">BESLUIT:</text:span>
          </text:p>
            <text:p text:style-name="al"/>
            <text:p text:style-name="al">Vast te stellen de </text:p>
            <text:p text:style-name="al"/>
            <text:p text:style-name="al">VERORDENING OP DE HEFFING EN INVORDERING VAN </text:p>
            <text:p text:style-name="al">RIOOLHEFFING VLISSING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text:p>
              </text:list-item>
            </text:list>
            <text:list text:style-name="id1-3-2-2-2-4">
              <text:list-item text:style-override="id1-3-2-2-2-4-1">
                <text:number>b.</text:number>
                <text:p text:style-name="al">onroerende zaak: de onroerende zaak, bedoeld in hoofdstuk III van de <text:a xlink:href="http://wetten.overheid.nl/cgi-bin/deeplink/law1/title=Wet waardering onroerende zaken" xlink:type="simple">Wet waardering onroerende zaken</text:a></text:p>
              </text:list-item>
            </text:list>
            <text:list text:style-name="id1-3-2-2-2-5">
              <text:list-item text:style-override="id1-3-2-2-2-5-1">
                <text:number>c.</text:number>
                <text:p text:style-name="al">gemeentelijke riolering: een voorziening of combinatie van voorzieningen voor inzameling, verwerking, zuivering of transport van afvalwater, hemelwater of grondwater, in eigendom, in beheer of in onderhoud bij de gemeente; </text:p>
              </text:list-item>
            </text:list>
            <text:list text:style-name="id1-3-2-2-2-6">
              <text:list-item text:style-override="id1-3-2-2-2-6-1">
                <text:number>d.</text:number>
                <text:p text:style-name="al">verbruiksperiode: de periode waarop de afrekening van het waterbedrijf betrekking heeft; </text:p>
              </text:list-item>
            </text:list>
            <text:list text:style-name="id1-3-2-2-2-7">
              <text:list-item text:style-override="id1-3-2-2-2-7-1">
                <text:number>e.</text:number>
                <text:p text:style-name="al">water: huishoudelijk afvalwater, bedrijfsafvalwater, hemelwater, grondwater of oppervlakte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
            <text:list text:style-name="id1-3-2-2-3-4">
              <text:list-item text:style-override="id1-3-2-2-3-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item>
            </text:list>
            <text:list text:style-name="id1-3-2-2-4-3">
              <text:list-item text:style-override="id1-3-2-2-4-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
            <text:list text:style-name="id1-3-2-2-4-4">
              <text:list-item text:style-override="id1-3-2-2-4-4-1">
                <text:number>b.</text:number>
                <text:p text:style-name="al">van de gebruiker van een perceel van waaruit water direct of indirect op de gemeentelijke riolering wordt afgevoerd, verder te noemen: gebruikersdeel. </text:p>
              </text:list-item>
            </text:list>
            <text:list text:style-name="id1-3-2-2-4-5">
              <text:list-item text:style-override="id1-3-2-2-4-5-1">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list text:style-name="id1-3-2-2-4-6">
              <text:list-item text:style-override="id1-3-2-2-4-6-1">
                <text:number>3.</text:number>
                <text:p text:style-name="al">Met betrekking tot het gebruikersdeel, wordt als gebruiker aangemerkt: </text:p>
              </text:list-item>
            </text:list>
            <text:list text:style-name="id1-3-2-2-4-7">
              <text:list-item text:style-override="id1-3-2-2-4-7-1">
                <text:number>a.</text:number>
                <text:p text:style-name="al">degene die naar de omstandigheden beoordeeld het perceel al dan niet krachtens eigendom, bezit, beperkt recht of persoonlijk recht gebruikt; </text:p>
              </text:list-item>
            </text:list>
            <text:list text:style-name="id1-3-2-2-4-8">
              <text:list-item text:style-override="id1-3-2-2-4-8-1">
                <text:number>b.</text:number>
                <text:p text:style-name="al">ingeval een gedeelte van een perceel voor gebruik is afgestaan: degene die dat gedeelte voor gebruik heeft afgestaa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 </text:p>
              </text:list-item>
            </text:list>
            <text:list text:style-name="id1-3-2-2-6-3">
              <text:list-item text:style-override="id1-3-2-2-6-3-1">
                <text:number>2.</text:number>
                <text:p text:style-name="al">Het gebruikersdeel wordt geheven naar het aantal kubieke meters water dat vanuit het perceel wordt afgevoerd.</text:p>
              </text:list-item>
            </text:list>
            <text:list text:style-name="id1-3-2-2-6-4">
              <text:list-item text:style-override="id1-3-2-2-6-4-1">
                <text:number>3.</text:number>
                <text:p text:style-name="al">Het aantal kubieke meters water wordt gesteld op het aantal kubieke meters leidingwater, grondwater, oppervlaktewater dat in de laatste aan het begin van het belastingjaar voorafgaande verbruiksperiode naar het eigendom is toegevoerd en/of is opgepompt. Ingeval de verbruiksperiode niet gelijk is aan een periode van twaalf maanden, wordt de hoeveelheid water door herleiding naar tijdsgelang bepaald. Bij die herleiding wordt een gedeelte van een kalendermaand voor een volle maand gerekend. </text:p>
              </text:list-item>
            </text:list>
            <text:list text:style-name="id1-3-2-2-6-5">
              <text:list-item text:style-override="id1-3-2-2-6-5-1">
                <text:number>4.</text:number>
                <text:p text:style-name="al">Ingeval gebruik wordt gemaakt van een pompinstallatie moet die pompinstallatie zijn voorzien van een:</text:p>
              </text:list-item>
            </text:list>
            <text:list text:style-name="id1-3-2-2-6-6">
              <text:list-item text:style-override="id1-3-2-2-6-6-1">
                <text:number>a.</text:number>
                <text:p text:style-name="al">watermeter, waarvan de hoeveelheid opgepompt water kan worden afgelezen, of</text:p>
              </text:list-item>
            </text:list>
            <text:list text:style-name="id1-3-2-2-6-7">
              <text:list-item text:style-override="id1-3-2-2-6-7-1">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 andere wettelijke bepaling.</text:p>
            <text:list text:style-name="id1-3-2-2-6-9">
              <text:list-item text:style-override="id1-3-2-2-6-9-1">
                <text:number>5.</text:number>
                <text:p text:style-name="al">De op de voet van het derde lid berekende hoeveelheid toegevoerd of opgepompt water wordt verminderd met de hoeveelheid water die niet is afgevoerd. </text:p>
              </text:list-item>
            </text:list>
            <text:list text:style-name="id1-3-2-2-6-10">
              <text:list-item text:style-override="id1-3-2-2-6-10-1">
                <text:number>6.</text:number>
                <text:p text:style-name="al">Indien er sprake is van een perceel van waaruit geen afvalwater wordt afgevoerd, maar wel hemelwater direct of indirect op de gemeentelijke riolering wordt geloosd wordt het gebruikersdeel bepaald op een tarief dat gelijk is aan die van de eerste verbruiksklasse (artikel 6, tweede lid, onderdeel a). </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eigenarendeel bedraagt per perceel € 234,71</text:p>
              </text:list-item>
            </text:list>
            <text:list text:style-name="id1-3-2-2-7-3">
              <text:list-item text:style-override="id1-3-2-2-7-3-1">
                <text:number>2.</text:number>
                <text:p text:style-name="al">Het gebruikersdeel bedraagt per perceel bij een waterafvoer van:</text:p>
              </text:list-item>
            </text:list>
            <text:list text:style-name="id1-3-2-2-7-4">
              <text:list-item text:style-override="id1-3-2-2-7-4-1">
                <text:number>a.</text:number>
                <text:p text:style-name="al">0 tot en met 400 m3 : € 76,84</text:p>
              </text:list-item>
            </text:list>
            <text:list text:style-name="id1-3-2-2-7-5">
              <text:list-item text:style-override="id1-3-2-2-7-5-1">
                <text:number>b.</text:number>
                <text:p text:style-name="al">boven 400 m3 tot en met 1.000 m3 : € 419,76</text:p>
              </text:list-item>
            </text:list>
            <text:list text:style-name="id1-3-2-2-7-6">
              <text:list-item text:style-override="id1-3-2-2-7-6-1">
                <text:number>c.</text:number>
                <text:p text:style-name="al">boven 1.000 m3 tot en met 2.000 m3 : € 751,15</text:p>
              </text:list-item>
            </text:list>
            <text:list text:style-name="id1-3-2-2-7-7">
              <text:list-item text:style-override="id1-3-2-2-7-7-1">
                <text:number>d.</text:number>
                <text:p text:style-name="al">boven 2.000 m3 tot en met 3.000 m3 : € 1.082,41</text:p>
              </text:list-item>
            </text:list>
            <text:list text:style-name="id1-3-2-2-7-8">
              <text:list-item text:style-override="id1-3-2-2-7-8-1">
                <text:number>e.</text:number>
                <text:p text:style-name="al">boven 3.000 m3 tot en met 4.000 m3 : € 1.413,95</text:p>
              </text:list-item>
            </text:list>
            <text:list text:style-name="id1-3-2-2-7-9">
              <text:list-item text:style-override="id1-3-2-2-7-9-1">
                <text:number>f.</text:number>
                <text:p text:style-name="al">boven 4.000 m3 : € 40,89</text:p>
              </text:list-item>
            </text:list>
            <text:p text:style-name="al">voor elke volle eenheid van 100 m3.</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p text:style-name="al">3. 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4. Het tweede en derde lid zijn niet van toepassing indien de belastingplichtige binnen de gemeente verhuist en aldaar als belastingplichtige een ander perceel in gebruik neemt.</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text:p>
            <text:p text:style-name="al">1. Bij de invordering van het gebruikersgedeelte van de rioolheffing kan kwijtschelding worden verleend.</text:p>
            <text:p text:style-name="al">2. Het kwijtscheldingsbeleid wordt vastgesteld in een afzonderlijk raadsbesluit.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Inwerkingtreding en citeerartikel</text:p>
            <text:p text:style-name="al">1. De "Verordening rioolheffing Vlissingen 2018", vastgesteld bij raadsbesluit van 9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rioolheffing Vlissingen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8 nov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426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6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Vliss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69</meta:user-defined>
    <meta:user-defined meta:name="OVERHEIDop.GmbID/DC.identifier">gmb-2018-274269</meta:user-defined>
    <meta:user-defined meta:name="OVERHEID.TaxonomieBeleidsagenda/OVERHEID.category">Financiën | Organisatie en beleid</meta:user-defined>
    <meta:user-defined meta:name="DC.source">artikel 228a van de Gemeentewet;1.0:c:BWBR0005416&amp;artikel=228a&amp;g=2018-09-19</meta:user-defined>
    <meta:user-defined meta:name="DCTERMS.alternative">Verordening rioolheffing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7096_1</meta:user-defined>
    <meta:user-defined meta:name="OVERHEID.EPSG28992/DC.spatial">28701 385910</meta:user-defined>
    <meta:user-defined meta:name="OVERHEID.EPSG28992/DC.spatial">28701 385910</meta:user-defined>
    <meta:user-defined meta:name="OVERHEIDop.versieInformatie"/>
  </office:meta>
</office:document-meta>
</file>