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Het Maalwater 4, het brandveilig gebruiken van het clubgebouw HSV, verzonden 12 december 2018 (WABO1800778)</text:p>
      <text:section text:name="zakelijke-mededeling_id1-3-2" text:style-name="zakelijke-mededeling">
        <text:section text:name="zakelijke-mededeling-tekst_id1-3-2-1" text:style-name="zakelijke-mededeling-tekst">
          <text:section text:name="tekst_id1-3-2-1-1" text:style-name="tekst">
            <text:p text:style-name="common-al">Beroep </text:p>
            <text:p text:style-name="common-al">Tegen het ontwerpbesluit zijn geen zienswijzen ingediend. Belanghebbenden aan wie redelijkerwijs niet kan worden verweten in een eerder stadium geen zienswijze naar voren te hebben gebracht, kunnen vanaf 20 december tot en met 31 december 2018 beroep aantekenen. Het beroepschrift moet worden ingediend bij de Rechtbank Noord-Holland, Postbus 1621, 2003 BR  Haarlem.</text:p>
            <text:p text:style-name="common-al"/>
            <text:p text:style-name="last-al">Een beroepschrift heeft geen schorsende werking. Indien er sprake is van een spoedeisend belang kan de indiener van een beroepschrift tevens om een voorlopige voorziening (schorsing) vragen bij de voorzieningenrechter van de Rechtbank Noord-Kennemerland, Postbus 1621, 2003 BR  Haarlem.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42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Het Maalwater 4, het brandveilig gebruiken van het clubgebouw HSV, verzonden 12 december 2018 (WABO18007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68</meta:user-defined>
    <meta:user-defined meta:name="OVERHEIDop.GmbID/DC.identifier">gmb-2018-274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H 4</meta:user-defined>
    <meta:user-defined meta:name="OVERHEIDop.woonplaats">Heiloo</meta:user-defined>
    <meta:user-defined meta:name="OVERHEIDop.straatnaam">Het Maalwater</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02 513942</meta:user-defined>
    <meta:user-defined meta:name="OVERHEIDop.versieInformatie"/>
  </office:meta>
</office:document-meta>
</file>