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29 (bouwen fietsenstalling); 496727; 13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
            <text:span text:style-name="nadrukvet">Soestdijkerstraatweg 129</text:span> (bouwen fietsenstalling); 496727; 13-12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26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6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 (bouwen fietsenstalling); 496727; 13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67</meta:user-defined>
    <meta:user-defined meta:name="OVERHEIDop.GmbID/DC.identifier">gmb-2018-27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73 469330</meta:user-defined>
    <meta:user-defined meta:name="OVERHEIDop.versieInformatie"/>
  </office:meta>
</office:document-meta>
</file>