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mgevingsvergunning uitgebreide voorbereidingsprocedure Zuidelijke Meentsteeg 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op 30 mei 2017 de volgende omgevingsvergunning heeft verleend:</text:p>
            <text:p text:style-name="common-al">Bouwen en handelen in strijd met regels ruimtelijke ordening </text:p>
            <text:p text:style-name="common-al">Het bouwen van een tuinhuis en legaliseren museum, Zuidelijke Meentsteeg 5A, Rhenen. Aanvraagnummer 3674079. Datum bekendmaking besluit: 11 december 2018;</text:p>
            <text:p text:style-name="tussenkopcur">Ter inzage</text:p>
            <text:p text:style-name="common-al">De aanvraag, de beschikking en de bijbehorende stukken liggen met ingang van donderdag 8 juni 2017 gedurende zes weken ter inzage.  U kunt via vergunningen@rhenen.nl vragen om de stukken behorende bij de omgevingsvergunning per e-mail toegestuurd te krijgen. Voor het inzien van de stukken op een computer in het Huis van de Gemeente kunt u telefonisch een afspraak maken via 14 0317.</text:p>
            <text:p text:style-name="tussenkopcur">Beroep</text:p>
            <text:p text:style-name="common-al">Tegen de beschikking kan vanaf de dag nadat de verleende vergunning ter inzage is gelegd gedurende zes weke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Nederland, Afdeling Bestuursrecht, o.v.v. Bodemzaken, Postbus 16005, 3500 DA in Utrecht. Het verzoek om voorlopige voorziening moet worden gericht aan de Rechtbank Midden-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426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6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6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mgevingsvergunning uitgebreide voorbereidingsprocedure Zuidelijke Meentsteeg 5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266</meta:user-defined>
    <meta:user-defined meta:name="OVERHEIDop.GmbID/DC.identifier">gmb-2018-274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D 5a</meta:user-defined>
    <meta:user-defined meta:name="OVERHEIDop.woonplaats">Rhenen</meta:user-defined>
    <meta:user-defined meta:name="OVERHEIDop.straatnaam">Zuidelijke Meentste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784 443987</meta:user-defined>
    <meta:user-defined meta:name="OVERHEIDop.versieInformatie"/>
  </office:meta>
</office:document-meta>
</file>