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Brinklaan 9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1 december 2018 besloten om de beslistermijn voor de aanvraag met zaaknummer HZ_WABO-18-1566 voor het realiseren van drie appartementen, het plaatsen van een dakkapel in het zijdakvlak, het realiseren van een dakterras, het realiseren van 2 raambalkons in het voordakvlak alsmede het intern constructief wijzigen van de woning op locatie Brinklaan 96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4265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26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26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Brinklaan 96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265</meta:user-defined>
    <meta:user-defined meta:name="OVERHEIDop.GmbID/DC.identifier">gmb-2018-2742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4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663.27 476129.88</meta:user-defined>
    <meta:user-defined meta:name="OVERHEIDop.versieInformatie"/>
  </office:meta>
</office:document-meta>
</file>