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peditie Vuur, vrijdag 28 december 2018, 18.00 -22.00 uur,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p text:style-name="common-al">Op 10 december 2018 (verzonden 11 december 2018) een vergunning te verlenen voor het evenement Expeditie Vuur (een wandeltocht met licht- en vuurelementen) op vrijdag 28 december 2018, van 18.00 -22.00 uur.</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2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xpeditie Vuur, vrijdag 28 december 2018, 18.00 -22.00 uur,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262</meta:user-defined>
    <meta:user-defined meta:name="OVERHEIDop.GmbID/DC.identifier">gmb-2018-274262</meta:user-defined>
    <meta:user-defined meta:name="OVERHEID.TaxonomieBeleidsagenda/OVERHEID.category">Openbare orde en veiligheid | Organisatie en beleid</meta:user-defined>
    <meta:user-defined meta:name="OVERHEID.Gemeente/DC.spatial">Vaal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