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Utrechtsestraatweg 9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7 december 2018 tot en met vrijdag 14 december 2018 de volgende aanvraag om omgevingsvergunning heeft verleend:</text:p>
            <text:p text:style-name="tussenkopcur">REGULIERE PROCEDURE</text:p>
            <text:p text:style-name="tussenkopcur">Slopen, verstoren, verplaatsen of in enig opzicht wijzigen van een rijksmonument  </text:p>
            <text:p text:style-name="common-al">Het gedeeltelijk slopen van de woning en verwijderen asbest, Utrechtsestraatweg 93, Rhenen. Aanvraagnummer 3988505. Datum bekendmaking besluit: 12 december 2018;</text:p>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74261</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261</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261</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Utrechtsestraatweg 9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4261</meta:user-defined>
    <meta:user-defined meta:name="OVERHEIDop.GmbID/DC.identifier">gmb-2018-2742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TS 93</meta:user-defined>
    <meta:user-defined meta:name="OVERHEIDop.woonplaats">Rhenen</meta:user-defined>
    <meta:user-defined meta:name="OVERHEIDop.straatnaam">Utrechtsestraatweg</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5946 441988</meta:user-defined>
    <meta:user-defined meta:name="OVERHEIDop.versieInformatie"/>
  </office:meta>
</office:document-meta>
</file>