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rich, weiland nabij Keamerlânswei 1 a: verleende ontheffing voor het afschieten van carbid (CS 201800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december 2018</text:span> is een ontheffing verleend voor deze locatie. Het gaat om het afschieten van carbid op een weiland nabij Keamerlânswei 1 a te Harich, kadastraal bekend als BAL00, sectie L, nummer 152.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425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5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5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ich, weiland nabij Keamerlânswei 1 a: verleende ontheffing voor het afschieten van carbid (CS 20180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253</meta:user-defined>
    <meta:user-defined meta:name="OVERHEIDop.GmbID/DC.identifier">gmb-2018-2742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1MZ 9</meta:user-defined>
    <meta:user-defined meta:name="OVERHEIDop.woonplaats">Harich</meta:user-defined>
    <meta:user-defined meta:name="OVERHEIDop.straatnaam">Keamerlâns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6923 546946</meta:user-defined>
    <meta:user-defined meta:name="OVERHEIDop.versieInformatie"/>
  </office:meta>
</office:document-meta>
</file>