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Grebbeweg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dierenverblijf, Grebbeweg 111, Rh. Aanvraagnummer 3962247. Datum aanvraag: 9 oktober 2018. Nieuwe uiterste beslisdatum 9 februari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4252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52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Grebbe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252</meta:user-defined>
    <meta:user-defined meta:name="OVERHEIDop.GmbID/DC.identifier">gmb-2018-274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V 111</meta:user-defined>
    <meta:user-defined meta:name="OVERHEIDop.woonplaats">Rhenen</meta:user-defined>
    <meta:user-defined meta:name="OVERHEIDop.straatnaam">Grebbe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09 440814</meta:user-defined>
    <meta:user-defined meta:name="OVERHEIDop.versieInformatie"/>
  </office:meta>
</office:document-meta>
</file>