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december 2018 een besluit genomen op de aanvraag met zaaknummer HZ_WABO-18-1996 voor het plaatsen van een dakkapel in het voordakvlak van de woning op locatie Irisstraat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2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isstraat 1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50</meta:user-defined>
    <meta:user-defined meta:name="OVERHEIDop.GmbID/DC.identifier">gmb-2018-274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BD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52.03 476059.97</meta:user-defined>
    <meta:user-defined meta:name="OVERHEIDop.versieInformatie"/>
  </office:meta>
</office:document-meta>
</file>