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Eendrachtstraat 2A Wormer, afwijken bestemmingsplan (vestigen bedrijf productie bonbon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6 december 2018</text:p>
            <text:p text:style-name="common-al">Ons kenmerk:WB/2018/027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424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4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4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Eendrachtstraat 2A Wormer, afwijken bestemmingsplan (vestigen bedrijf productie bonbon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249</meta:user-defined>
    <meta:user-defined meta:name="OVERHEIDop.GmbID/DC.identifier">gmb-2018-274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DV 2a</meta:user-defined>
    <meta:user-defined meta:name="OVERHEIDop.woonplaats">Wormer</meta:user-defined>
    <meta:user-defined meta:name="OVERHEIDop.straatnaam">Eendracht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964 500439</meta:user-defined>
    <meta:user-defined meta:name="OVERHEIDop.versieInformatie"/>
  </office:meta>
</office:document-meta>
</file>