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Aakwerf 35, 2725 C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akwerf 35, 2725 CM Zoetermeer, plaatsen van een dakkapel, WB20180808 (verzonden d.d. 13 december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Voor het indienen van een bezwaar- of beroepschrift tegen een verleende of een geweigerde omgevings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424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4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24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dakkapel, Aakwerf 35, 2725 C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247</meta:user-defined>
    <meta:user-defined meta:name="OVERHEIDop.GmbID/DC.identifier">gmb-2018-274247</meta:user-defined>
    <meta:user-defined meta:name="OVERHEID.TaxonomieBeleidsagenda/OVERHEID.category">Huisvesting | Organisatie en beleid</meta:user-defined>
    <meta:user-defined meta:name="OVERHEIDop.referentienummer">WB201808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5CM 35</meta:user-defined>
    <meta:user-defined meta:name="OVERHEIDop.woonplaats">Zoetermeer</meta:user-defined>
    <meta:user-defined meta:name="OVERHEIDop.straatnaam">Aakwerf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259 454123</meta:user-defined>
    <meta:user-defined meta:name="OVERHEIDop.versieInformatie"/>
  </office:meta>
</office:document-meta>
</file>