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Grave – Evenementenvergunning, Geluidsontheffing, Kampeerontheffing – verleend voor R van Heybeek (circus Renz Internation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span text:style-name="nadrukvet">Kampeerontheffing:</text:span>
          </text:p>
            <text:p text:style-name="common-al">Het college van burgemeester en wethouders van de gemeente Grave maakt bekend dat op grond van artikel 4:19 van de A.P.V. door de gemeente Grave een kampeerontheffing is verleend.</text:p>
            <text:p text:style-name="common-al"/>
            <text:p text:style-name="common-al">Voor :   R van Heybeek tbv Circus voorstellingen </text:p>
            <text:p text:style-name="common-al">Locatie :  Hippisch terrein Beerschemaasweg (5364 NR)</text:p>
            <text:p text:style-name="common-al">Datum  :  Voorstellingen van 30 oktober tot 3 november 2019</text:p>
            <text:p text:style-name="common-al">Datum verzending : 10 december 2018</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2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Grave – Evenementenvergunning, Geluidsontheffing, Kampeerontheffing – verleend voor R van Heybeek (circus Renz Internation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46</meta:user-defined>
    <meta:user-defined meta:name="OVERHEIDop.GmbID/DC.identifier">gmb-2018-274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meta:user-defined>
    <meta:user-defined meta:name="OVERHEIDop.woonplaats">Escharen</meta:user-defined>
    <meta:user-defined meta:name="OVERHEIDop.straatnaam">Beerschemaas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789 416990</meta:user-defined>
    <meta:user-defined meta:name="OVERHEIDop.versieInformatie"/>
  </office:meta>
</office:document-meta>
</file>