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Vaalsbroek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
                <text:p text:style-name="al">Drank- en horecavergunning te verlenen voor de inrichting <text:span text:style-name="nadrukvet">Vaalsbroek 1</text:span>, 6291 NH Vaals (Kasteel Vaalsbroek) (besluit 10-12-2018, verzonden 10-12-2018).</text:p>
              </text:list-item>
              <text:list-item text:style-override="id1-3-2-1-1-3-2">
                <text:number/>
                <text:p text:style-name="al">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last-al">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2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aalsbroek 1,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245</meta:user-defined>
    <meta:user-defined meta:name="OVERHEIDop.GmbID/DC.identifier">gmb-2018-274245</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H 1</meta:user-defined>
    <meta:user-defined meta:name="OVERHEIDop.woonplaats">Vaals</meta:user-defined>
    <meta:user-defined meta:name="OVERHEIDop.straatnaam">Vaalsbroek</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935 308875</meta:user-defined>
    <meta:user-defined meta:name="OVERHEIDop.versieInformatie"/>
  </office:meta>
</office:document-meta>
</file>