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weiland nabij Buren 52: verleende ontheffing voor het afschieten van carbid (CS 2018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8</text:span> is een ontheffing verleend voor deze locatie. Het gaat om het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2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weiland nabij Buren 52: verleende ontheffing voor het afschieten van carbid (CS 2018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42</meta:user-defined>
    <meta:user-defined meta:name="OVERHEIDop.GmbID/DC.identifier">gmb-2018-274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J 52</meta:user-defined>
    <meta:user-defined meta:name="OVERHEIDop.woonplaats">Oosterzee</meta:user-defined>
    <meta:user-defined meta:name="OVERHEIDop.straatnaam">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860 542668</meta:user-defined>
    <meta:user-defined meta:name="OVERHEIDop.versieInformatie"/>
  </office:meta>
</office:document-meta>
</file>