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8 een besluit genomen op de aanvraag met zaaknummer HZ_WABO-18-1862 voor het plaatsen van een dakkapel in het voordakvlak en het vergroten van de dakkapel in het achterdakvlak van de woning op locatie Meidoornstraat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2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straat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39</meta:user-defined>
    <meta:user-defined meta:name="OVERHEIDop.GmbID/DC.identifier">gmb-2018-27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N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1.55 475866.2</meta:user-defined>
    <meta:user-defined meta:name="OVERHEIDop.versieInformatie"/>
  </office:meta>
</office:document-meta>
</file>