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Poelweg 2 Wormer, plaatsen nieuwbouw woning met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december 2018</text:p>
            <text:p text:style-name="common-al">Ons kenmerk: WB/2018/02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2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Poelweg 2 Wormer, plaatsen nieuwbouw woning met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36</meta:user-defined>
    <meta:user-defined meta:name="OVERHEIDop.GmbID/DC.identifier">gmb-2018-27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2</meta:user-defined>
    <meta:user-defined meta:name="OVERHEIDop.woonplaats">Wormer</meta:user-defined>
    <meta:user-defined meta:name="OVERHEIDop.straatnaam">Poe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5 502276</meta:user-defined>
    <meta:user-defined meta:name="OVERHEIDop.versieInformatie"/>
  </office:meta>
</office:document-meta>
</file>