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noeien van een boom vanwege schaduwoverlast, Willem Paaphove, naast nummer 22, 2726 B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illem Paaphove, naast nummer 22, 2726 BS Zoetermeer, snoeien van een boom vanwege schaduwoverlast, WB20180806 (ontvangen d.d. 12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23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3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3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noeien van een boom vanwege schaduwoverlast, Willem Paaphove, naast nummer 22, 2726 BS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234</meta:user-defined>
    <meta:user-defined meta:name="OVERHEIDop.GmbID/DC.identifier">gmb-2018-274234</meta:user-defined>
    <meta:user-defined meta:name="OVERHEID.TaxonomieBeleidsagenda/OVERHEID.category">Natuur en milieu | Organisatie en beleid</meta:user-defined>
    <meta:user-defined meta:name="OVERHEIDop.referentienummer">WB20180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BS 22</meta:user-defined>
    <meta:user-defined meta:name="OVERHEIDop.woonplaats">Zoetermeer</meta:user-defined>
    <meta:user-defined meta:name="OVERHEIDop.straatnaam">Willem Paap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49 453643</meta:user-defined>
    <meta:user-defined meta:name="OVERHEIDop.versieInformatie"/>
  </office:meta>
</office:document-meta>
</file>