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, S Vd Oyewg 53 Delfgauw,sloop asbest dak ketelhuis en sloop asbest dak schuu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op asbest dak ketelhuis en sloop asbest dak schuur </text:p>
            <text:p text:style-name="common-al">OLO-nummer                   4068093</text:p>
            <text:p text:style-name="common-al">Dossiernummer               O18-1428 </text:p>
            <text:p text:style-name="common-al">Locatie                                 S Vd Oyewg 53 Delfgauw</text:p>
            <text:p text:style-name="common-al">Postcode                            2645 CC</text:p>
            <text:p text:style-name="common-al">Datum besluit                   14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423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, S Vd Oyewg 53 Delfgauw,sloop asbest dak ketelhuis en sloop asbest dak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32</meta:user-defined>
    <meta:user-defined meta:name="OVERHEIDop.GmbID/DC.identifier">gmb-2018-274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CC 53</meta:user-defined>
    <meta:user-defined meta:name="OVERHEIDop.woonplaats">Delfgauw</meta:user-defined>
    <meta:user-defined meta:name="OVERHEIDop.straatnaam">Schimmelpenninck van der Oy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684 447363</meta:user-defined>
    <meta:user-defined meta:name="OVERHEIDop.versieInformatie"/>
  </office:meta>
</office:document-meta>
</file>