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weiland nabij Beuckenswijkstraat 13: verleende ontheffing voor het afschieten van carbid (CS 201800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8</text:span> is een ontheffing verleend voor deze locatie. Het gaat om het afschieten van carbid op het perceel kadastraal bekend als BAL)), sectie N, nummer 353.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2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ndel, weiland nabij Beuckenswijkstraat 13: verleende ontheffing voor het afschieten van carbid (CS 20180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31</meta:user-defined>
    <meta:user-defined meta:name="OVERHEIDop.GmbID/DC.identifier">gmb-2018-274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5GM 15</meta:user-defined>
    <meta:user-defined meta:name="OVERHEIDop.woonplaats">Sondel</meta:user-defined>
    <meta:user-defined meta:name="OVERHEIDop.straatnaam">Beuckenswijk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267 542352</meta:user-defined>
    <meta:user-defined meta:name="OVERHEIDop.versieInformatie"/>
  </office:meta>
</office:document-meta>
</file>