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ven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plaatsen van tijdelijke bijgebouwen, Bovenweg 70, Rh. Aanvraagnummer 3952369. Datum aanvraag: 6 oktober 2018. Nieuwe uiterste beslisdatum 13 febr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2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oven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25</meta:user-defined>
    <meta:user-defined meta:name="OVERHEIDop.GmbID/DC.identifier">gmb-2018-274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G 70</meta:user-defined>
    <meta:user-defined meta:name="OVERHEIDop.woonplaats">Rhenen</meta:user-defined>
    <meta:user-defined meta:name="OVERHEIDop.straatnaam">Boven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2 443398</meta:user-defined>
    <meta:user-defined meta:name="OVERHEIDop.versieInformatie"/>
  </office:meta>
</office:document-meta>
</file>