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legaliseren van appartementen, Kerkstraat 52 en 62,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De termijn, waarbinnen op de aanvraag omgevingsvergunning voor het legaliseren van appartementen op het perceel <text:span text:style-name="nadrukvet">Kerkstraat 52 en 62 </text:span>te Vaals, kadastraal bekend gemeente Vaals, sectie A, nummer 9792, moet worden beslist, te verlengen met maximaal 6 weken tot uiterlijk 19-02-2019.</text:p>
              </text:list-item>
            </text:list>
            <text:p text:style-name="common-al">(besluit 11-12-2018, verzonden 12-12-2018). </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p>
            <text:p text:style-name="last-al">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2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egaliseren van appartementen, Kerkstraat 52 en 62,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220</meta:user-defined>
    <meta:user-defined meta:name="OVERHEIDop.GmbID/DC.identifier">gmb-2018-274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D 62</meta:user-defined>
    <meta:user-defined meta:name="OVERHEIDop.woonplaats">Vaals</meta:user-defined>
    <meta:user-defined meta:name="OVERHEIDop.straatnaam">Kerkstraat</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805 309058</meta:user-defined>
    <meta:user-defined meta:name="OVERHEIDop.versieInformatie"/>
  </office:meta>
</office:document-meta>
</file>