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minika, kinderkleding- en speelgoedbeurs 5 en 6 april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Dominika voor het houden van een kinderkleding- en speelgoedbeurs op 5 april 2019 (13.00 uur tot 20.00 uur) en 6 april 2019 (10.00 uur tot12.00 uur) in het pand aan de Pelgrimstraat 59B in Gaanderen. De opbrengst is voor kindertehuizen in Hongarije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421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1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Dominika, kinderkleding- en speelgoedbeurs 5 en 6 april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4219</meta:user-defined>
    <meta:user-defined meta:name="OVERHEIDop.GmbID/DC.identifier">gmb-2018-274219</meta:user-defined>
    <meta:user-defined meta:name="OVERHEID.TaxonomieBeleidsagenda/OVERHEID.category">Internationaal | Organisatie en beleid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404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J 59b</meta:user-defined>
    <meta:user-defined meta:name="OVERHEIDop.woonplaats">Gaanderen</meta:user-defined>
    <meta:user-defined meta:name="OVERHEIDop.straatnaam">Pelgri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47 438898</meta:user-defined>
    <meta:user-defined meta:name="OVERHEIDop.versieInformatie"/>
  </office:meta>
</office:document-meta>
</file>