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jzigen entree, kozijnen appartementencomplex Oranjestraat–Water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besloten de beslistermijn voor de op 9 oktober 2018 aangevraagde omgevingsvergunning voor het wijzigen van de entree en de kozijnen van het appartementencomplex aan de Oranjestraat–Waterstraat te Delfzijl te verlengen met een termijn van zes weken.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421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entree, kozijnen appartementencomplex Oranjestraat–Waterstraat te Delf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15</meta:user-defined>
    <meta:user-defined meta:name="OVERHEIDop.GmbID/DC.identifier">gmb-2018-27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4AT 65</meta:user-defined>
    <meta:user-defined meta:name="OVERHEIDop.woonplaats">Delfzijl</meta:user-defined>
    <meta:user-defined meta:name="OVERHEIDop.straatnaam">Waterstraat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7588 595075</meta:user-defined>
    <meta:user-defined meta:name="OVERHEIDop.versieInformatie"/>
  </office:meta>
</office:document-meta>
</file>