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Leeghwaerweg 3 Wijdewormer, wijzigen gevelreclame, drive items en afwerking gevel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december 2018</text:p>
            <text:p text:style-name="common-al">Ons kenmerk: WB/2018/03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2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Leeghwaerweg 3 Wijdewormer, wijzigen gevelreclame, drive items en afwerking gevelonder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13</meta:user-defined>
    <meta:user-defined meta:name="OVERHEIDop.GmbID/DC.identifier">gmb-2018-27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Leeghwat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95 498909</meta:user-defined>
    <meta:user-defined meta:name="OVERHEIDop.versieInformatie"/>
  </office:meta>
</office:document-meta>
</file>