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weiland tegenover Wielewei 2: verleende ontheffing voor het afschieten van carbid (CS 2018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8 </text:span>is een ontheffing verleend voor deze locatie. Het gaat om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42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weiland tegenover Wielewei 2: verleende ontheffing voor het afschieten van carbid (CS 2018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12</meta:user-defined>
    <meta:user-defined meta:name="OVERHEIDop.GmbID/DC.identifier">gmb-2018-274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Z 80b</meta:user-defined>
    <meta:user-defined meta:name="OVERHEIDop.woonplaats">Lemmer</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153 541074</meta:user-defined>
    <meta:user-defined meta:name="OVERHEIDop.versieInformatie"/>
  </office:meta>
</office:document-meta>
</file>